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letter-kerning="true" style:font-size-asian="11pt" style:font-size-complex="11pt"/>
    </style:style>
    <style:style style:name="P4" style:family="paragraph" style:parent-style-name="Standard" style:list-style-name="WW8Num2">
      <style:paragraph-properties>
        <style:tab-stops>
          <style:tab-stop style:position="1.498cm"/>
          <style:tab-stop style:position="1.633cm"/>
        </style:tab-stops>
      </style:paragraph-properties>
      <style:text-properties fo:font-size="11pt" style:letter-kerning="true" style:font-size-asian="11pt" style:font-size-complex="11pt"/>
    </style:style>
    <style:style style:name="P5" style:family="paragraph" style:parent-style-name="Standard" style:list-style-name="WW8Num2">
      <style:paragraph-properties>
        <style:tab-stops>
          <style:tab-stop style:position="1.498cm"/>
          <style:tab-stop style:position="1.633cm"/>
          <style:tab-stop style:position="1.762cm"/>
        </style:tab-stops>
      </style:paragraph-properties>
      <style:text-properties fo:font-size="11pt" style:letter-kerning="true" style:font-size-asian="11pt" style:font-size-complex="11pt"/>
    </style:style>
    <style:style style:name="P6" style:family="paragraph" style:parent-style-name="Standard" style:list-style-name="WW8Num2">
      <style:paragraph-properties>
        <style:tab-stops>
          <style:tab-stop style:position="0.476cm"/>
          <style:tab-stop style:position="0.688cm"/>
        </style:tab-stops>
      </style:paragraph-properties>
      <style:text-properties fo:font-size="11pt" style:letter-kerning="tru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letter-kerning="true" style:font-size-asian="11pt" style:font-size-complex="11pt"/>
    </style:style>
    <style:style style:name="P8" style:family="paragraph" style:parent-style-name="Standard" style:list-style-name="WW8Num2">
      <style:paragraph-properties fo:text-align="start" style:justify-single-word="false">
        <style:tab-stops>
          <style:tab-stop style:position="0.238cm"/>
          <style:tab-stop style:position="1.633cm"/>
        </style:tab-stops>
      </style:paragraph-properties>
      <style:text-properties fo:font-size="11pt" style:letter-kerning="true" style:font-size-asian="11pt" style:font-size-complex="11pt"/>
    </style:style>
    <style:style style:name="P9" style:family="paragraph" style:parent-style-name="Standard" style:list-style-name="WW8Num2">
      <style:paragraph-properties fo:text-align="start" style:justify-single-word="false">
        <style:tab-stops>
          <style:tab-stop style:position="0.265cm"/>
          <style:tab-stop style:position="0.529cm"/>
        </style:tab-stops>
      </style:paragraph-properties>
      <style:text-properties fo:font-size="11pt" style:letter-kerning="true" style:font-size-asian="11pt" style:font-size-complex="11pt"/>
    </style:style>
    <style:style style:name="P10" style:family="paragraph" style:parent-style-name="Standard" style:list-style-name="WW8Num2">
      <style:paragraph-properties fo:text-align="start" style:justify-single-word="false">
        <style:tab-stops>
          <style:tab-stop style:position="0.423cm"/>
          <style:tab-stop style:position="0.609cm"/>
          <style:tab-stop style:position="0.688cm"/>
          <style:tab-stop style:position="1.498cm"/>
        </style:tab-stops>
      </style:paragraph-properties>
      <style:text-properties fo:font-size="11pt" style:letter-kerning="true" style:font-size-asian="11pt" style:font-size-complex="11pt"/>
    </style:style>
    <style:style style:name="P11" style:family="paragraph" style:parent-style-name="Standard" style:list-style-name="WW8Num2">
      <style:paragraph-properties fo:text-align="start" style:justify-single-word="false">
        <style:tab-stops>
          <style:tab-stop style:position="0.212cm"/>
          <style:tab-stop style:position="0.661cm"/>
          <style:tab-stop style:position="0.9cm"/>
        </style:tab-stops>
      </style:paragraph-properties>
      <style:text-properties fo:font-size="11pt" style:letter-kerning="true" style:font-size-asian="11pt" style:font-size-complex="11pt"/>
    </style:style>
    <style:style style:name="P12" style:family="paragraph" style:parent-style-name="Standard" style:list-style-name="WW8Num2">
      <style:paragraph-properties fo:text-align="start" style:justify-single-word="false">
        <style:tab-stops>
          <style:tab-stop style:position="0.265cm"/>
          <style:tab-stop style:position="0.397cm"/>
          <style:tab-stop style:position="1.498cm"/>
          <style:tab-stop style:position="1.633cm"/>
          <style:tab-stop style:position="1.646cm"/>
          <style:tab-stop style:position="1.734cm"/>
          <style:tab-stop style:position="1.792cm"/>
          <style:tab-stop style:position="1.822cm"/>
        </style:tab-stops>
      </style:paragraph-properties>
      <style:text-properties fo:font-size="11pt" style:letter-kerning="true" style:font-size-asian="11pt" style:font-size-complex="11pt"/>
    </style:style>
    <style:style style:name="P13" style:family="paragraph" style:parent-style-name="Standard" style:list-style-name="WW8Num2">
      <style:paragraph-properties fo:text-align="start" style:justify-single-word="false">
        <style:tab-stops>
          <style:tab-stop style:position="0.397cm"/>
          <style:tab-stop style:position="0.926cm"/>
          <style:tab-stop style:position="1.498cm"/>
          <style:tab-stop style:position="1.633cm"/>
        </style:tab-stops>
      </style:paragraph-properties>
      <style:text-properties fo:font-size="11pt" style:letter-kerning="true" style:font-size-asian="11pt" style:font-size-complex="11pt"/>
    </style:style>
    <style:style style:name="P14" style:family="paragraph" style:parent-style-name="Standard" style:list-style-name="WW8Num2">
      <style:paragraph-properties fo:text-align="start" style:justify-single-word="false">
        <style:tab-stops>
          <style:tab-stop style:position="0.212cm"/>
          <style:tab-stop style:position="1.498cm"/>
          <style:tab-stop style:position="1.586cm"/>
          <style:tab-stop style:position="1.674cm"/>
        </style:tab-stops>
      </style:paragraph-properties>
      <style:text-properties fo:font-size="11pt" style:letter-kerning="true" style:font-size-asian="11pt" style:font-size-complex="11pt"/>
    </style:style>
    <style:style style:name="P15" style:family="paragraph" style:parent-style-name="Standard" style:list-style-name="WW8Num2">
      <style:paragraph-properties fo:text-align="start" style:justify-single-word="false">
        <style:tab-stops>
          <style:tab-stop style:position="0.185cm"/>
          <style:tab-stop style:position="1.586cm"/>
          <style:tab-stop style:position="1.633cm"/>
          <style:tab-stop style:position="1.762cm"/>
        </style:tab-stops>
      </style:paragraph-properties>
      <style:text-properties fo:font-size="11pt" style:letter-kerning="true" style:font-size-asian="11pt" style:font-size-complex="11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Times New Roman" fo:font-size="12pt" fo:language="pl" fo:country="PL" style:font-name-asian="Arial1" style:font-size-asian="12pt" style:font-name-complex="Times New Roman" style:font-size-complex="12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2pt" fo:language="pl" fo:country="PL" style:font-name-asian="Arial1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style:font-name-asian="Verdana" style:font-size-asian="12pt" style:font-name-complex="Times New Roman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NABÓR NA WOLNE STANOWISKO POMOCNICZE</text:span></text:p>
      <text:p text:style-name="P1"><text:span text:style-name="Strong_20_Emphasis"><text:s/>-</text:span><text:span text:style-name="Strong_20_Emphasis"><text:span text:style-name="T2"> </text:span></text:span><text:span text:style-name="Strong_20_Emphasis"><text:span text:style-name="T4">Pracownik zaplecza sportowego </text:span></text:span><text:span text:style-name="Strong_20_Emphasis">w Miejskim Ośrodku Sportu i Rekreacji</text:span><text:line-break/><text:line-break/><text:line-break/>DYREKTOR MIEJSKIEGO OŚRODKA SPORTU I REKREACJI W OLECKU<text:line-break/>OGŁASZA <text:line-break/><text:span text:style-name="Strong_20_Emphasis">NABÓR NA WOLNE STANOWISKO POMOCNICZE</text:span></text:p>
      <text:p text:style-name="P2"><text:span text:style-name="Strong_20_Emphasis"><text:s/>-</text:span><text:span text:style-name="Strong_20_Emphasis"><text:span text:style-name="T2"> </text:span></text:span><text:span text:style-name="Strong_20_Emphasis"><text:span text:style-name="T4">Pracownik zaplecza sportowego </text:span></text:span><text:s/>w Miejskim Ośrodku Sportu i Rekreacji<text:line-break/>19-400 Olecko, ul. Park 1.<text:line-break/><text:line-break/><text:span text:style-name="T7">1. Do naboru może przystąpić osoba,która posiada niezbędne jak niżej wymagania:</text:span><text:line-break/>a) jest obywatelem polskim;<text:line-break/>b) ma pełną zdolność do czynności prawnych oraz korzysta z pełni praw publicznych, niekarana za przestępstwa gospodarcze lub wykroczenia przeciwko mieniu;<text:line-break/>c) nie była skazana prawomocnym wyrokiem sądu za umyślne przestępstwo ścigane z oskarżenia publicznego lub umyślne przestępstwo skarbowe;<text:line-break/>d) <text:span text:style-name="T5">·</text:span><text:span text:style-name="T1">wykształcenie minimum zawodowe, </text:span><text:span text:style-name="T5"><text:s/></text:span></text:p>
      <text:p text:style-name="P2"><text:span text:style-name="T5"><text:s/>· <text:s/></text:span><text:span text:style-name="T1">minimum 2 lata <text:s/>stażu <text:s/>pracy,</text:span><text:span text:style-name="T5"> <text:s/></text:span></text:p>
      <text:p text:style-name="P2"><text:span text:style-name="T5">e) brak ograniczeń zdrowotnych do pracy fizycznej</text:span><text:line-break/><text:span text:style-name="T7">2. Wymagania dodatkowe:</text:span><text:line-break/>a) łatwość nawiązywania kontaktów oraz dobrej współpracy z kontrahentami<text:line-break/>b)wysoka kultura osobista i umiejętność pracy w zespole;<text:line-break/>c) kreatywność, samodzielność podczas rozwiązywania problemów<text:line-break/>d) dobra organizacja prac, dokładność, odporność na stres,umiejętność szybkiego reagowania i radzenia sobie w trudnych sytuacjach;<text:line-break/> <text:s text:c="3"/>Ze względu na różnorodność prac na w/w stanowisku przy wyborze kandydata <text:s/>będzie miał wpływ staż pracy oraz ukończone szkolenia, umiejętności - potwierdzone np. świadectwami pracy<text:line-break/><text:span text:style-name="T7">3.Zakres wykonywanych zadań na stanowisku:</text:span><text:line-break/>1. <text:span text:style-name="T3">Sprzątanie posesji i obiektów sportowych.</text:span></text:p>
      <text:list xml:id="list735590556986658745" text:style-name="WW8Num2">
        <text:list-item>
          <text:p text:style-name="P4">Sprzątanie brzegu jeziora .</text:p>
        </text:list-item>
        <text:list-item>
          <text:p text:style-name="P4">Pielęgnowanie zieleni na obiektach.</text:p>
        </text:list-item>
        <text:list-item>
          <text:p text:style-name="P4">Rzetelne i efektywne wykonywanie prac powierzonych na obiektach sportowych.</text:p>
        </text:list-item>
        <text:list-item>
          <text:p text:style-name="P4">Stosowanie się do poleceń przełożonych dotyczących pracy, jeżeli nie są one sprzeczne z przepisami prawa lub umowy o pracę. </text:p>
        </text:list-item>
        <text:list-item>
          <text:p text:style-name="P4">Przestrzeganie ustalonego czasu pracy. </text:p>
        </text:list-item>
        <text:list-item>
          <text:p text:style-name="P4">Przestrzeganie regulaminu pracy i porządku ustalonego przez MOSiR.</text:p>
        </text:list-item>
        <text:list-item>
          <text:p text:style-name="P4">Przestrzeganie przepisów oraz zasad bezpieczeństwa i higieny pracy a także przepisów przeciwpożarowych.</text:p>
        </text:list-item>
        <text:list-item>
          <text:p text:style-name="P4">Podnoszenie kwalifikacji zawodowych oraz doskonalenia umiejętności pracy.</text:p>
        </text:list-item>
        <text:list-item>
          <text:p text:style-name="P5">Dbanie o dobro Ośrodka i jego mienie.</text:p>
        </text:list-item>
        <text:list-item>
          <text:p text:style-name="P6">Zachowanie w tajemnicy informacji służbowych lub organizacyjnych Ośrodka, których ujawnienie mogłoby narazić pracodawcę na szkodę.</text:p>
        </text:list-item>
        <text:list-item>
          <text:p text:style-name="P8">Przestrzeganie tajemnicy służbowej i państwowej, określanej w odrębnych przepisach. </text:p>
        </text:list-item>
        <text:list-item>
          <text:p text:style-name="P9">Przestrzeganie zasad współżycia społecznego panujących w Ośrodku.</text:p>
        </text:list-item>
        <text:list-item>
          <text:p text:style-name="P10">Zachowanie uprzejmości i życzliwości w kontaktach ze zwierzchnikami, współpracownikami i <text:s text:c="3"/>podwładnymi oraz w kontaktach z użytkownikami Ośrodka.</text:p>
        </text:list-item>
        <text:list-item>
          <text:p text:style-name="P11">Zachowywanie się z godnością w miejscu pracy i poza nim.</text:p>
        </text:list-item>
        <text:list-item>
          <text:p text:style-name="P12">Dbanie o czystość i porządek zarówno wokół swego stanowiska pracy <text:s text:c="2"/>jak i całego Ośrodka. </text:p>
        </text:list-item>
        <text:list-item>
          <text:p text:style-name="P13">Dbanie o właściwą eksploatację, konserwację <text:s text:c="2"/>przyrządów służących do wykonywania pracy.</text:p>
        </text:list-item>
        <text:list-item>
          <text:p text:style-name="P14">Odpowiednie zabezpieczenie urządzeń, pomieszczeń i terenów pracy po jej zakończeniu. </text:p>
        </text:list-item>
        <text:list-item>
          <text:p text:style-name="P15">Obsługa maszyn, urządzeń znajujących się na stanie MOSiR-u oraz ich konserwacja i naprawa</text:p>
        </text:list-item>
      </text:list>
      <text:p text:style-name="P3">19. Pomoc przy organizacji i obsłudze zawodów i imprez sportowych organizowanych przez MOSiR <text:s text:c="2"/>Olecko.</text:p>
      <text:p text:style-name="P3"><text:soft-page-break/>20.Wykonywanie innych prac zleconych przez Kierownictwo Ośrodka zgodnie z posiadaną wiedzą</text:p>
      <text:p text:style-name="P2"><text:span text:style-name="T3"><text:s text:c="6"/>umiejętnościami i kwalifikacjami.</text:span><text:line-break/><text:span text:style-name="T7">4. Informacja o warunkach pracy na danym stanowisku:</text:span><text:line-break/>1) Praca w pełnym wymiarze czasu pracy,<text:line-break/>2) Zmienne tempo pracy<text:line-break/>3) Praca wymagająca sprawności fizycznej, odporności na stres<text:line-break/>4) <text:span text:style-name="T6">Praca na wysokości do 3 metrów</text:span><text:line-break/>5) <text:span text:style-name="T6">Zmienne warunki atmosferyczne w zależności od pogody przy pracy poza budynkiem.</text:span><text:line-break/>6). Praca w hałasie.<text:line-break/><text:span text:style-name="T7">5. Informacja dotycząca wskaźnika zatrudnienia osób niepełnosprawnych w MOSiR w miesiącu poprzedzającym ogłoszenie naboru:</text:span><text:line-break/>Wskaźnik zatrudnienia osób niepełnosprawnych w MOSiR w miesiącu styczniu nie przekroczył 6% w rozumieniu przepisów o rehabilitacji zawodowej i społecznej oraz zatrudnieniu osób niepełnosprawnych.<text:line-break/><text:span text:style-name="T7">6.Wymagane dokumenty:</text:span><text:line-break/>1) własnoręcznie podpisany list motywacyjny,<text:line-break/>2) własnoręcznie podpisane curriculum vitae (CV z przebiegiem nauki i pracy zawodowej),<text:line-break/>3) kserokopie dokumentów potwierdzających wykształcenie i staż pracy wymienione w ust.1 pkt. d,<text:line-break/>4) kserokopie zaświadczeń o ukończonych kursach, szkoleniach (w przypadku posiadania),<text:line-break/>6) własnoręcznie podpisane oświadczenia kandydata dotyczące naboru – zgodnie z załącznikiem do ogłoszonego naboru,<text:span text:style-name="T7"><text:line-break/>7. Termin i miejsce złożenia dokumentów:</text:span><text:line-break/>Wymagane dokumenty należy składać w terminie do 15 marca 2020 roku do godz. 9,00 w Miejskim Ośrodku Sportu i Rekreacji w Olecku ul. Park 1 sekretariacie A1/2 w zamkniętej kopercie z dopiskiem „ Dotyczy naboru na stanowisko <text:span text:style-name="Strong_20_Emphasis"><text:span text:style-name="T4">Pracownik zaplecza sportowego </text:span></text:span>, osobiście lub pocztą ( liczy się data wpływu do MOSiR). Dokumenty, które wpłyną do MOSiR po wyżej określonym terminie nie będą rozpatrywane.<text:line-break/><text:span text:style-name="T7">8. Dodatkowe informacje:</text:span><text:line-break/>1) brak własnoręcznego podpisu na wymaganych dokumentach, będzie uznany za brak spełnienia wymagań formalnych,<text:line-break/>2) złożone dokumenty będą sprawdzane pod względem kompletności i spełnienia wymagań określonych w powyższym ogłoszeniu,<text:line-break/>3) z przeprowadzonego naboru zostanie sporządzony protokół,<text:line-break/>4) <text:s/>informacja o wynikach naboru zostanie ogłoszona w Biuletynie Informacji Publicznej MOSiR w Olecku oraz na tablicy ogłoszeń w siedzibie MOSiR,<text:line-break/>5) wybrany kandydat zostanie zatrudniony na podstawie umowy o pracę w pełnym wymiarze czasu pracy, z tym że pierwsza umowa zawarta będzie na czas ściśle określony nie dłuższy niż 6 miesięcy<text:line-break/>6),po rozstrzygniętym naborze dokumenty kandydata wyłowionego w trakcie naboru zostaną dołączone do jego akt osobowych.<text:line-break/><text:line-break/>Olecko, 27.02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fo:font-style="normal" style:text-underline-style="none" fo:font-weight="normal" style:letter-kerning="true" style:font-size-asian="12pt" style:font-style-asian="normal" style:font-weight-asian="normal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5S</meta:editing-duration>
    <meta:editing-cycles>4</meta:editing-cycles>
    <meta:generator>OpenOffice/4.1.6$Win32 OpenOffice.org_project/416m1$Build-9790</meta:generator>
    <dc:date>2020-02-27T10:49:58.07</dc:date>
    <dc:creator>j w</dc:creator>
    <meta:printed-by>j w</meta:printed-by>
    <meta:print-date>2020-02-27T10:41:13.64</meta:print-date>
    <meta:document-statistic meta:table-count="0" meta:image-count="0" meta:object-count="0" meta:page-count="2" meta:paragraph-count="26" meta:word-count="740" meta:character-count="5477"/>
    <meta:user-defined meta:name="Info 1"/>
    <meta:user-defined meta:name="Info 2"/>
    <meta:user-defined meta:name="Info 3"/>
    <meta:user-defined meta:name="Info 4"/>
  </office:meta>
</office:document-meta>
</file>