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 style:list-style-name="L1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 style:list-style-name="L1">
      <style:paragraph-properties fo:text-align="start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13"/>Olecko,dn. 14.01.2020<text:line-break/><text:span text:style-name="T2"><text:line-break/>Ogłoszenie o naborze na stanowisko ratownika</text:span><text:line-break/><text:line-break/><text:span text:style-name="T2">na kąpieliska w Olecku</text:span><text:line-break/><text:line-break/><text:line-break/><text:span text:style-name="T1">Miejski Ośrodek Sportu i Rekreacji w Olecku ogłasza nabór na stanowisko ratownika na kąpieliska nad jeziorem Olecko Wielkie.<text:line-break/>- ilość etatów – 10</text:span></text:p>
      <text:p text:style-name="P2"><text:line-break/>okres zatrudnienia – od 15 czerwca 2020 do 30 września 2020 roku <text:s/>– 1 etat<text:line-break/>okres zatrudnienia – od 15 czerwca 2020 do 15 września 2020 roku <text:s/>– 1 etat</text:p>
      <text:p text:style-name="P2">okres zatrudnienia – od 15 czerwca <text:s/>2020 do 31 sierpnia 2020 roku <text:s text:c="2"/>– <text:s/>1 etat</text:p>
      <text:p text:style-name="P2"><text:s/>okres zatrudnienia – od 1 lipca 2020 do 31 sierpnia 2020 roku <text:s text:c="14"/>– 7 etatów</text:p>
      <text:p text:style-name="P2"><text:line-break/><text:span text:style-name="T3">Kandydaci na w/w stanowisko powinni posiadać ukończony : </text:span></text:p>
      <text:list xml:id="list3983815559239282025" text:style-name="L1">
        <text:list-item>
          <text:p text:style-name="P5">kurs młodszego ratownika wodnego, kurs ratownika wodnego lub kurs starszego ratownika wodnego</text:p>
        </text:list-item>
        <text:list-item>
          <text:p text:style-name="P5"><text:s/>kurs Kwalifikowanej Pomocy Przedmedycznej z tytułem „Ratownika”.</text:p>
        </text:list-item>
        <text:list-item>
          <text:p text:style-name="P7"><text:span text:style-name="T1"><text:line-break/>Termin składania podań do 5 czerwca 2020 roku, wraz z potwierdzoną „za zgodność z oryginałem” dokumentacją potwierdzającą uprawnienia oraz ważne badania lekarskie .<text:line-break/>Dokumenty można składać osobiście lub pocztą na adres :<text:line-break/> </text:span><text:span text:style-name="T2">MOSiR<text:line-break/> Ul. Park 1<text:line-break/> 19-400 Olecko</text:span><text:span text:style-name="T1"><text:line-break/>Należy podać swój adres i numer telefonu kontaktowego.<text:line-break/>Więcej informacji o naborze można uzyskać pod numerami telefonu: </text:span></text:p>
        </text:list-item>
        <text:list-item>
          <text:p text:style-name="P6">87 5202048 lub 87 5202788. </text:p>
        </text:list-item>
      </text:list>
      <text:p text:style-name="P3"/>
      <text:p text:style-name="P3"/>
      <text:p text:style-name="P3"><text:s text:c="96"/>Dyrektor</text:p>
      <text:p text:style-name="P3"/>
      <text:p text:style-name="P3"><text:s text:c="90"/>MOSiR w Oleck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8M3S</meta:editing-duration>
    <meta:editing-cycles>7</meta:editing-cycles>
    <meta:generator>OpenOffice/4.1.6$Win32 OpenOffice.org_project/416m1$Build-9790</meta:generator>
    <dc:date>2020-01-13T10:40:17.97</dc:date>
    <meta:printed-by>j w</meta:printed-by>
    <meta:print-date>2020-01-13T10:40:11.65</meta:print-date>
    <dc:creator>j w</dc:creator>
    <meta:document-statistic meta:table-count="0" meta:image-count="0" meta:object-count="0" meta:page-count="1" meta:paragraph-count="11" meta:word-count="190" meta:character-count="1496"/>
    <meta:user-defined meta:name="Info 1"/>
    <meta:user-defined meta:name="Info 2"/>
    <meta:user-defined meta:name="Info 3"/>
    <meta:user-defined meta:name="Info 4"/>
  </office:meta>
</office:document-meta>
</file>