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2000007E7C22DC3C74A16A5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a87ed" style:font-weight-asian="bold" style:font-weight-complex="bold"/>
    </style:style>
    <style:style style:name="P2" style:family="paragraph" style:parent-style-name="Standard">
      <style:text-properties officeooo:paragraph-rsid="001a87ed"/>
    </style:style>
    <style:style style:name="T1" style:family="text">
      <style:text-properties style:font-name="Arial1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Arial1" fo:font-size="8pt" fo:font-weight="normal" officeooo:rsid="000a1583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1" fo:font-size="8pt" fo:font-weight="normal" officeooo:rsid="001a87ed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1" fo:font-size="8pt" fo:font-weight="normal" officeooo:rsid="001ba3d6" style:font-size-asian="8pt" style:font-weight-asian="normal" style:font-name-complex="Arial" style:font-size-complex="8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5"/><text:span text:style-name="T1"><text:s/></text:span><text:span text:style-name="T2">Załącznik nr </text:span><text:span text:style-name="T3">2</text:span></text:p>
      <text:p text:style-name="P1"><text:span text:style-name="T2"><text:s text:c="165"/>do ogłoszenia o naborze </text:span></text:p>
      <text:p text:style-name="P1"><text:span text:style-name="T2"><text:s text:c="156"/>na stanowisko księgowy w <text:s/>Dziale FK</text:span></text:p>
      <text:p text:style-name="P1"><text:span text:style-name="T2"/></text:p>
      <text:p text:style-name="P1"><text:span text:style-name="T2"/></text:p>
      <text:p text:style-name="P1"><draw:frame draw:style-name="fr1" draw:name="Obraz1" text:anchor-type="paragraph" svg:width="17cm" svg:height="21.683cm" draw:z-index="0"><draw:image xlink:href="Pictures/1000000000000632000007E7C22DC3C74A16A5D8.png" xlink:type="simple" xlink:show="embed" xlink:actuate="onLoad" loext:mime-type="image/png"/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38:49.555000000</meta:creation-date>
    <dc:date>2019-11-25T12:53:03.388000000</dc:date>
    <meta:editing-duration>PT4M3S</meta:editing-duration>
    <meta:editing-cycles>2</meta:editing-cycles>
    <meta:generator>LibreOffice/6.3.2.2$Windows_x86 LibreOffice_project/98b30e735bda24bc04ab42594c85f7fd8be07b9c</meta:generator>
    <meta:print-date>2019-11-25T12:52:26.553000000</meta:print-date>
    <meta:document-statistic meta:table-count="0" meta:image-count="1" meta:object-count="0" meta:page-count="1" meta:paragraph-count="3" meta:word-count="13" meta:character-count="520" meta:non-whitespace-character-count="61"/>
  </office:meta>
</office:document-meta>
</file>