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23cm" fo:margin-right="0.171cm" fo:margin-top="0cm" fo:margin-bottom="0cm" table:align="margins" style:writing-mode="lr-tb"/>
    </style:style>
    <style:style style:name="Tabela1.A" style:family="table-column">
      <style:table-column-properties style:column-width="0.529cm" style:rel-column-width="2173*"/>
    </style:style>
    <style:style style:name="Tabela1.B" style:family="table-column">
      <style:table-column-properties style:column-width="2.805cm" style:rel-column-width="11520*"/>
    </style:style>
    <style:style style:name="Tabela1.C" style:family="table-column">
      <style:table-column-properties style:column-width="1.238cm" style:rel-column-width="5086*"/>
    </style:style>
    <style:style style:name="Tabela1.D" style:family="table-column">
      <style:table-column-properties style:column-width="1.461cm" style:rel-column-width="5999*"/>
    </style:style>
    <style:style style:name="Tabela1.E" style:family="table-column">
      <style:table-column-properties style:column-width="1.715cm" style:rel-column-width="7042*"/>
    </style:style>
    <style:style style:name="Tabela1.F" style:family="table-column">
      <style:table-column-properties style:column-width="0.953cm" style:rel-column-width="3912*"/>
    </style:style>
    <style:style style:name="Tabela1.G" style:family="table-column">
      <style:table-column-properties style:column-width="1.63cm" style:rel-column-width="6694*"/>
    </style:style>
    <style:style style:name="Tabela1.H" style:family="table-column">
      <style:table-column-properties style:column-width="1.482cm" style:rel-column-width="6086*"/>
    </style:style>
    <style:style style:name="Tabela1.I" style:family="table-column">
      <style:table-column-properties style:column-width="1.545cm" style:rel-column-width="6347*"/>
    </style:style>
    <style:style style:name="Tabela1.J" style:family="table-column">
      <style:table-column-properties style:column-width="2.598cm" style:rel-column-width="10676*"/>
    </style:style>
    <style:style style:name="Tabela1.1" style:family="table-row">
      <style:table-row-properties style:min-row-height="2.54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1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G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ela1.2" style:family="table-row">
      <style:table-row-properties style:min-row-height="0.259cm" style:keep-together="true" fo:keep-together="auto"/>
    </style:style>
    <style:style style:name="Tabela1.D2" style:family="table-cell">
      <style:table-cell-properties fo:padding-left="0.123cm" fo:padding-right="0.123cm" fo:padding-top="0cm" fo:padding-bottom="0cm" fo:border="0.035cm solid #00000a"/>
    </style:style>
    <style:style style:name="Tabela1.3" style:family="table-row">
      <style:table-row-properties style:min-row-height="3.149cm" style:keep-together="true" fo:keep-together="auto"/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1.E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1.4" style:family="table-row">
      <style:table-row-properties style:min-row-height="2.808cm" style:keep-together="true" fo:keep-together="auto"/>
    </style:style>
    <style:style style:name="Tabela1.F4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2" style:family="table">
      <style:table-properties style:width="15.967cm" fo:margin-left="-0.141cm" fo:margin-top="0cm" fo:margin-bottom="0cm" table:align="left" style:writing-mode="lr-tb"/>
    </style:style>
    <style:style style:name="Tabela2.A" style:family="table-column">
      <style:table-column-properties style:column-width="0.713cm"/>
    </style:style>
    <style:style style:name="Tabela2.B" style:family="table-column">
      <style:table-column-properties style:column-width="7.112cm"/>
    </style:style>
    <style:style style:name="Tabela2.C" style:family="table-column">
      <style:table-column-properties style:column-width="8.142cm"/>
    </style:style>
    <style:style style:name="Tabela2.1" style:family="table-row">
      <style:table-row-properties style:min-row-height="1.482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3" style:family="table">
      <style:table-properties style:width="15.967cm" fo:margin-left="-0.141cm" fo:margin-top="0cm" fo:margin-bottom="0cm" table:align="left" style:writing-mode="lr-tb"/>
    </style:style>
    <style:style style:name="Tabela3.A" style:family="table-column">
      <style:table-column-properties style:column-width="0.713cm"/>
    </style:style>
    <style:style style:name="Tabela3.B" style:family="table-column">
      <style:table-column-properties style:column-width="7.112cm"/>
    </style:style>
    <style:style style:name="Tabela3.C" style:family="table-column">
      <style:table-column-properties style:column-width="8.142cm"/>
    </style:style>
    <style:style style:name="Tabela3.1" style:family="table-row">
      <style:table-row-properties style:min-row-height="1.482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4" style:family="table">
      <style:table-properties style:width="15.967cm" fo:margin-left="-0.123cm" fo:margin-top="0cm" fo:margin-bottom="0cm" table:align="left" style:writing-mode="lr-tb"/>
    </style:style>
    <style:style style:name="Tabela4.A" style:family="table-column">
      <style:table-column-properties style:column-width="1.136cm"/>
    </style:style>
    <style:style style:name="Tabela4.B" style:family="table-column">
      <style:table-column-properties style:column-width="4.191cm"/>
    </style:style>
    <style:style style:name="Tabela4.C" style:family="table-column">
      <style:table-column-properties style:column-width="2.477cm"/>
    </style:style>
    <style:style style:name="Tabela4.D" style:family="table-column">
      <style:table-column-properties style:column-width="2.958cm"/>
    </style:style>
    <style:style style:name="Tabela4.E" style:family="table-column">
      <style:table-column-properties style:column-width="2.604cm"/>
    </style:style>
    <style:style style:name="Tabela4.F" style:family="table-column">
      <style:table-column-properties style:column-width="2.602cm"/>
    </style:style>
    <style:style style:name="Tabela4.1" style:family="table-row">
      <style:table-row-properties style:min-row-height="2.549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4.2" style:family="table-row">
      <style:table-row-properties style:min-row-height="0.259cm" style:keep-together="true" fo:keep-together="auto"/>
    </style:style>
    <style:style style:name="Tabela4.D2" style:family="table-cell">
      <style:table-cell-properties fo:padding-left="0.123cm" fo:padding-right="0.123cm" fo:padding-top="0cm" fo:padding-bottom="0cm" fo:border="0.035cm solid #00000a"/>
    </style:style>
    <style:style style:name="Tabela4.F2" style:family="table-cell" style:data-style-name="N0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3" style:family="table-row">
      <style:table-row-properties style:min-row-height="3.149cm" style:keep-together="true" fo:keep-together="auto"/>
    </style:style>
    <style:style style:name="Tabela4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4.E3" style:family="table-cell">
      <style:table-cell-properties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4.F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4" style:family="table-row">
      <style:table-row-properties style:min-row-height="2.808cm" style:keep-together="true" fo:keep-together="auto"/>
    </style:style>
    <style:style style:name="Tabela5" style:family="table">
      <style:table-properties style:width="15.967cm" fo:margin-left="-0.141cm" fo:margin-top="0cm" fo:margin-bottom="0cm" table:align="left" style:writing-mode="lr-tb"/>
    </style:style>
    <style:style style:name="Tabela5.A" style:family="table-column">
      <style:table-column-properties style:column-width="0.713cm"/>
    </style:style>
    <style:style style:name="Tabela5.B" style:family="table-column">
      <style:table-column-properties style:column-width="7.112cm"/>
    </style:style>
    <style:style style:name="Tabela5.C" style:family="table-column">
      <style:table-column-properties style:column-width="8.142cm"/>
    </style:style>
    <style:style style:name="Tabela5.1" style:family="table-row">
      <style:table-row-properties style:min-row-height="1.482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6" style:family="table">
      <style:table-properties style:width="15.967cm" fo:margin-left="-0.123cm" fo:margin-top="0cm" fo:margin-bottom="0cm" table:align="left" style:writing-mode="lr-tb"/>
    </style:style>
    <style:style style:name="Tabela6.A" style:family="table-column">
      <style:table-column-properties style:column-width="1.136cm"/>
    </style:style>
    <style:style style:name="Tabela6.B" style:family="table-column">
      <style:table-column-properties style:column-width="4.191cm"/>
    </style:style>
    <style:style style:name="Tabela6.C" style:family="table-column">
      <style:table-column-properties style:column-width="2.48cm"/>
    </style:style>
    <style:style style:name="Tabela6.D" style:family="table-column">
      <style:table-column-properties style:column-width="2.956cm"/>
    </style:style>
    <style:style style:name="Tabela6.E" style:family="table-column">
      <style:table-column-properties style:column-width="2.604cm"/>
    </style:style>
    <style:style style:name="Tabela6.F" style:family="table-column">
      <style:table-column-properties style:column-width="2.6cm"/>
    </style:style>
    <style:style style:name="Tabela6.1" style:family="table-row">
      <style:table-row-properties style:min-row-height="2.549cm" style:keep-together="true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6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6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6.2" style:family="table-row">
      <style:table-row-properties style:min-row-height="0.351cm" style:keep-together="true" fo:keep-together="auto"/>
    </style:style>
    <style:style style:name="Tabela6.D2" style:family="table-cell">
      <style:table-cell-properties fo:padding-left="0.123cm" fo:padding-right="0.123cm" fo:padding-top="0cm" fo:padding-bottom="0cm" fo:border="0.035cm solid #00000a"/>
    </style:style>
    <style:style style:name="Tabela6.F2" style:family="table-cell" style:data-style-name="N0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6.3" style:family="table-row">
      <style:table-row-properties style:min-row-height="4.339cm" style:keep-together="true" fo:keep-together="auto"/>
    </style:style>
    <style:style style:name="Tabela6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6.E3" style:family="table-cell">
      <style:table-cell-properties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6.F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7" style:family="table">
      <style:table-properties style:width="15.967cm" fo:margin-left="-0.141cm" fo:margin-top="0cm" fo:margin-bottom="0cm" table:align="left" style:writing-mode="lr-tb"/>
    </style:style>
    <style:style style:name="Tabela7.A" style:family="table-column">
      <style:table-column-properties style:column-width="0.713cm"/>
    </style:style>
    <style:style style:name="Tabela7.B" style:family="table-column">
      <style:table-column-properties style:column-width="7.112cm"/>
    </style:style>
    <style:style style:name="Tabela7.C" style:family="table-column">
      <style:table-column-properties style:column-width="8.142cm"/>
    </style:style>
    <style:style style:name="Tabela7.1" style:family="table-row">
      <style:table-row-properties style:min-row-height="1.482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7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</style:style>
    <style:style style:name="P4" style:family="paragraph" style:parent-style-name="Header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6" style:family="paragraph" style:parent-style-name="Standard">
      <style:paragraph-properties fo:margin-left="0.75cm" fo:margin-right="0cm" fo:margin-top="0cm" fo:margin-bottom="0.106cm" fo:line-height="0.494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" style:family="paragraph" style:parent-style-name="List_20_Paragraph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8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style:font-size-asian="11pt" style:font-size-complex="11pt" style:font-style-complex="italic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3" style:family="paragraph" style:parent-style-name="Standard">
      <style:paragraph-properties fo:margin-left="0cm" fo:margin-right="0.078cm" fo:line-height="0.494cm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078cm" fo:line-height="0.494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en" fo:country="US" style:font-size-asian="11pt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alibri" fo:font-size="12pt" style:font-size-asian="12pt" style:font-size-complex="12pt"/>
    </style:style>
    <style:style style:name="P2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style:font-name="Calibri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/>
    </style:style>
    <style:style style:name="P26" style:family="paragraph" style:parent-style-name="Standard">
      <style:text-properties fo:color="#000000" style:font-name="Calibri"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0.079cm" fo:margin-top="0cm" fo:margin-bottom="0.106cm" fo:text-indent="0cm" style:auto-text-indent="false"/>
    </style:style>
    <style:style style:name="P30" style:family="paragraph" style:parent-style-name="Standard">
      <style:paragraph-properties fo:margin-left="0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.501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0.751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.751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margin-left="0.635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left="4.251cm" fo:margin-right="0.078cm" fo:line-height="0.494cm" fo:text-align="justify" style:justify-single-word="false" fo:text-indent="-4.251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WWNum1">
      <style:paragraph-properties fo:line-height="0.494cm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WWNum1">
      <style:paragraph-properties fo:line-height="0.494cm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WWNum1">
      <style:paragraph-properties fo:line-heigh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WWNum1">
      <style:paragraph-properties fo:margin-left="0.751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WWNum1">
      <style:paragraph-properties fo:margin-left="0.751cm" fo:margin-right="0.079cm" fo:margin-top="0cm" fo:margin-bottom="0.106cm" fo:line-height="0.494cm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WWNum1">
      <style:paragraph-properties fo:margin-left="0.751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42" style:family="paragraph" style:parent-style-name="Standard" style:list-style-name="WWNum1">
      <style:paragraph-properties fo:margin-left="0.75cm" fo:margin-right="0.079cm" fo:margin-top="0cm" fo:margin-bottom="0.106cm" fo:line-height="0.494cm" fo:text-align="justify" style:justify-single-word="false" fo:text-indent="-0.75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43" style:family="paragraph" style:parent-style-name="Header" style:list-style-name="WWNum1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44" style:family="paragraph" style:parent-style-name="Header" style:list-style-name="WWNum1">
      <style:paragraph-properties fo:margin-left="0.75cm" fo:margin-right="0cm" fo:margin-top="0cm" fo:margin-bottom="0.106cm" fo:line-height="0.494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Heading_20_3">
      <style:text-properties fo:color="#00000a" style:font-name="Calibri" fo:font-size="11pt" style:font-size-asian="11pt" style:font-size-complex="11pt"/>
    </style:style>
    <style:style style:name="P46" style:family="paragraph" style:parent-style-name="List_20_Paragraph" style:master-page-name="Standard">
      <style:paragraph-properties fo:margin-left="0.751cm" fo:margin-right="0cm" fo:margin-top="0cm" fo:margin-bottom="0cm" style:line-height-at-least="0.041cm" fo:text-align="start" style:justify-single-word="false" fo:text-indent="0cm" style:auto-text-indent="false" style:page-number="auto"/>
      <style:text-properties fo:color="#00000a" style:font-name="Calibri" fo:font-size="11pt" fo:font-weight="normal" style:font-size-asian="11pt" style:font-weight-asian="normal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alibri" fo:font-size="11pt" fo:language="de" fo:country="DE" style:font-size-asian="11pt" style:font-size-complex="11pt"/>
    </style:style>
    <style:style style:name="T8" style:family="text">
      <style:text-properties style:font-name="Calibri" fo:font-size="11pt" fo:language="de" fo:country="DE" style:font-size-asian="11pt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fo:font-weight="bold" style:font-size-asian="10pt" style:font-weight-asian="bold" style:font-size-complex="10pt"/>
    </style:style>
    <style:style style:name="T1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Calibri" fo:font-size="10pt" style:font-size-asian="10pt" style:font-size-complex="10pt"/>
    </style:style>
    <style:style style:name="T14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5" style:family="text">
      <style:text-properties fo:color="#000000" style:font-name="Calibri" fo:font-size="11pt" style:font-size-asian="11pt" style:font-size-complex="11pt"/>
    </style:style>
    <style:style style:name="T16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7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color="#000000" style:text-position="super 58%" style:font-name="Calibri" fo:font-size="10pt" fo:font-weight="bold" style:font-size-asian="10pt" style:font-weight-asian="bold" style:font-size-complex="10pt"/>
    </style:style>
    <style:style style:name="T19" style:family="text">
      <style:text-properties fo:color="#000000" style:text-position="super 58%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text-position="0% 100%"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G – 2250 2/2020<text:bookmark-start text:name="_Toc395266107"/></text:p>
      <text:list xml:id="list2296296996550800252" text:style-name="Outline">
        <text:list-item>
          <text:list>
            <text:list-item>
              <text:list>
                <text:list-item>
                  <text:h text:style-name="P45" text:outline-level="3">Załącznik nr 1 do Siwz oraz do Umowy</text:h>
                </text:list-item>
              </text:list>
            </text:list-item>
          </text:list>
        </text:list-item>
      </text:list>
      <text:p text:style-name="P14">FORMULARZ OFERTOWY<text:bookmark-end text:name="_Toc395266107"/></text:p>
      <text:p text:style-name="P8"/>
      <text:p text:style-name="P8">Zarejestrowana nazwa Wykonawcy: </text:p>
      <text:p text:style-name="P8"/>
      <text:p text:style-name="P9">………………………………………………………………................................................................................................</text:p>
      <text:p text:style-name="P9"/>
      <text:p text:style-name="P9">Adres Wykonawcy: </text:p>
      <text:p text:style-name="P9"/>
      <text:p text:style-name="P9">………………………………………………………………................................................................................................</text:p>
      <text:p text:style-name="P10"/>
      <text:p text:style-name="P10">Nazwiska osób po stronie Wykonawcy uprawnionych do jego reprezentowania przy sporządzaniu niniejszej oferty:</text:p>
      <text:p text:style-name="P12"/>
      <text:p text:style-name="P15">………………………………………………………………................................................................................................</text:p>
      <text:p text:style-name="P12"/>
      <text:p text:style-name="P11">NIP ................................. <text:s text:c="3"/>Regon ........................................ <text:s text:c="2"/>Tel ...........................................................</text:p>
      <text:p text:style-name="P7"/>
      <text:p text:style-name="P29"><text:span text:style-name="T8">Fax ................................. <text:s text:c="3"/>E-ma</text:span><text:span text:style-name="T7">il …...................................... <text:s text:c="2"/></text:span><text:span text:style-name="T1">www .......................................................</text:span></text:p>
      <text:p text:style-name="P19"/>
      <text:list xml:id="list5459303061174808491" text:style-name="WWNum1">
        <text:list-item>
          <text:p text:style-name="P36">Oferujemy wykonanie przedmiotu zamówienia pn.</text:p>
          <text:p text:style-name="P37">1. Sukcesywna <text:s/>dostawa i wyładunek 90 000 litrów oleju opałowego do budynku Kotłowni Olejowej w Miejskim Ośrodku Sportu i Rekreacji w Olecku ul. Park1. </text:p>
          <text:p text:style-name="P37"><text:bookmark text:name="_GoBack"/>2. Sprzedaż 1500 l oleju napędowego 1500 l etyliny95.</text:p>
          <text:p text:style-name="P37"/>
          <text:p text:style-name="P38">Olej opałowy</text:p>
        </text:list-item>
      </text:list>
      <text:p text:style-name="P31">Kryterium: Ce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4">Ilość<text:line-break/>(w litrach)</text:p>
          </table:table-cell>
          <table:table-cell table:style-name="Tabela1.D1" office:value-type="string">
            <text:p text:style-name="P24">Cena jedn. netto<text:line-break/>w PLN </text:p>
            <text:p text:style-name="P16"><text:span text:style-name="T13">za </text:span><text:span text:style-name="T14">1l</text:span></text:p>
          </table:table-cell>
          <table:table-cell table:style-name="Tabela1.A1" office:value-type="string">
            <text:p text:style-name="P24">Cena jedn. brutto<text:line-break/>w PLN </text:p>
            <text:p text:style-name="P16"><text:span text:style-name="T13">za </text:span><text:span text:style-name="T14">1l</text:span></text:p>
          </table:table-cell>
          <table:table-cell table:style-name="Tabela1.A1" office:value-type="string">
            <text:p text:style-name="P24">VAT</text:p>
            <text:p text:style-name="P24">%</text:p>
          </table:table-cell>
          <table:table-cell table:style-name="Tabela1.G1" office:value-type="string">
            <text:p text:style-name="P24">Stała marża/ upust cenowy <text:line-break/>(w PLN)</text:p>
          </table:table-cell>
          <table:table-cell table:style-name="Tabela1.G1" office:value-type="string">
            <text:p text:style-name="P24">Cena netto<text:line-break/> w PLN</text:p>
            <text:p text:style-name="P24">po marży</text:p>
          </table:table-cell>
          <table:table-cell table:style-name="Tabela1.A1" office:value-type="string">
            <text:p text:style-name="P24">Cena brutto<text:line-break/> w PLN</text:p>
            <text:p text:style-name="P24">po marży</text:p>
          </table:table-cell>
          <table:table-cell table:style-name="Tabela1.A1" office:value-type="string">
            <text:p text:style-name="P16"><text:span text:style-name="T14">Wartość brutto</text:span><text:span text:style-name="T13"><text:line-break/>z uwzględnieniem stałej marży/upustu </text:span></text:p>
          </table:table-cell>
        </table:table-row>
        <table:table-row table:style-name="Tabela1.2">
          <table:table-cell table:style-name="Tabela1.A1" office:value-type="string">
            <text:p text:style-name="P24">1</text:p>
          </table:table-cell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4">3</text:p>
          </table:table-cell>
          <table:table-cell table:style-name="Tabela1.D2" office:value-type="string">
            <text:p text:style-name="P24">4</text:p>
          </table:table-cell>
          <table:table-cell table:style-name="Tabela1.A1" office:value-type="string">
            <text:p text:style-name="P24">5</text:p>
          </table:table-cell>
          <table:table-cell table:style-name="Tabela1.A1" office:value-type="string">
            <text:p text:style-name="P24">6</text:p>
          </table:table-cell>
          <table:table-cell table:style-name="Tabela1.D2" office:value-type="string">
            <text:p text:style-name="P24">7</text:p>
          </table:table-cell>
          <table:table-cell table:style-name="Tabela1.D2" office:value-type="string">
            <text:p text:style-name="P24">8</text:p>
          </table:table-cell>
          <table:table-cell table:style-name="Tabela1.A1" office:value-type="string">
            <text:p text:style-name="P24">9</text:p>
          </table:table-cell>
          <table:table-cell table:style-name="Tabela1.A1" office:value-type="string">
            <text:p text:style-name="P24">10</text:p>
          </table:table-cell>
        </table:table-row>
        <table:table-row table:style-name="Tabela1.3">
          <table:table-cell table:style-name="Tabela1.A1" office:value-type="string">
            <text:p text:style-name="P22">1</text:p>
          </table:table-cell>
          <table:table-cell table:style-name="Tabela1.B3" office:value-type="string">
            <text:p text:style-name="P1"/>
            <text:p text:style-name="P3"><text:span text:style-name="T12">Cena oleju opałowego</text:span><text:span text:style-name="T10"> </text:span>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1.A1" office:value-type="string">
            <text:p text:style-name="P25">90000</text:p>
          </table:table-cell>
          <table:table-cell table:style-name="Tabela1.D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……</text:p>
          </table:table-cell>
          <table:table-cell table:style-name="Tabela1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….</text:p>
          </table:table-cell>
          <table:table-cell table:style-name="Tabela1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</text:p>
          </table:table-cell>
          <table:table-cell table:style-name="Tabela1.D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..</text:p>
          </table:table-cell>
          <table:table-cell table:style-name="Tabela1.D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..</text:p>
          </table:table-cell>
          <table:table-cell table:style-name="Tabela1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...</text:p>
          </table:table-cell>
          <table:table-cell table:style-name="Tabela1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……………</text:p>
          </table:table-cell>
        </table:table-row>
        <table:table-row table:style-name="Tabela1.4">
          <table:table-cell table:style-name="Tabela1.A1" office:value-type="string">
            <text:p text:style-name="P22">2</text:p>
          </table:table-cell>
          <table:table-cell table:style-name="Tabela1.B3" office:value-type="string">
            <text:p text:style-name="Standard"><text:span text:style-name="T11">Cena brutto producenta</text:span><text:span text:style-name="T10"> </text:span><text:span text:style-name="T13"><text:line-break/>1000 l</text:span><text:span text:style-name="T18"> <text:s/></text:span><text:span text:style-name="T13">oleju opałowego</text:span><text:span text:style-name="T14"><text:line-break/></text:span><text:span text:style-name="T10">z dnia 15.01.2020</text:span><text:span text:style-name="T11"> </text:span><text:span text:style-name="T10">publikowana <text:line-break/>na stronie internetowej </text:span></text:p>
          </table:table-cell>
          <table:table-cell table:style-name="Tabela1.A1" table:number-columns-spanned="2" office:value-type="string">
            <text:p text:style-name="P22"/>
          </table:table-cell>
          <table:covered-table-cell/>
          <table:table-cell table:style-name="Tabela1.E3" office:value-type="string">
            <text:p text:style-name="P22"/>
            <text:p text:style-name="P22"/>
            <text:p text:style-name="P22"/>
            <text:p text:style-name="P22"/>
            <text:p text:style-name="P22">…………..</text:p>
          </table:table-cell>
          <table:table-cell table:style-name="Tabela1.F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Kryterium: Termin dostawy jednorazowej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3</text:p>
          </table:table-cell>
          <table:table-cell table:style-name="Tabela2.B1" office:value-type="string">
            <text:p text:style-name="P2"/>
            <text:p text:style-name="P3"><text:span text:style-name="T5">Termin dostawy jednorazowej <text:line-break/></text:span><text:span text:style-name="T2">od telefonicznego zgłoszenia zapotrzebowania</text:span></text:p>
            <text:p text:style-name="P2"/>
          </table:table-cell>
          <table:table-cell table:style-name="Tabela2.A1" office:value-type="string">
            <text:p text:style-name="P27"/>
            <text:p text:style-name="P27">do ………….. godzin</text:p>
            <text:p text:style-name="P27"/>
            <text:p text:style-name="P28"><text:span text:style-name="T16">(wpisać odpowiednio: </text:span><text:span text:style-name="T17">12</text:span><text:span text:style-name="T16"> lub <text:s/></text:span><text:span text:style-name="T17">24</text:span><text:span text:style-name="T16"> lub </text:span><text:span text:style-name="T17">48</text:span><text:span text:style-name="T16"> godz.)</text:span></text:p>
          </table:table-cell>
        </table:table-row>
      </table:table>
      <text:p text:style-name="P17"/>
      <text:p text:style-name="P17">Kryterium: Termin płatności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3</text:p>
          </table:table-cell>
          <table:table-cell table:style-name="Tabela3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3.A1" office:value-type="string">
            <text:p text:style-name="P27"/>
            <text:p text:style-name="P27">………….. dni</text:p>
            <text:p text:style-name="P27"/>
            <text:p text:style-name="P28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17"/>
      <text:p text:style-name="P21">Uwaga:</text:p>
      <text:p text:style-name="P20"><text:span text:style-name="T23"><text:s/>- do obliczeń wziąć cenę brutto producenta </text:span><text:span text:style-name="T20">1000 l</text:span><text:span text:style-name="T19"> <text:s/></text:span><text:span text:style-name="T20">oleju opałowego </text:span><text:span text:style-name="T23">z dnia </text:span><text:s/>15.01.2020<text:span text:style-name="T22"> </text:span>publikowanej na stronie internetowej.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>Olej napędowy.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3">L.p.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4">Ilość<text:line-break/>(w litrach)</text:p>
          </table:table-cell>
          <table:table-cell table:style-name="Tabela4.D1" office:value-type="string">
            <text:p text:style-name="P24">Cena jedn. netto<text:line-break/>w PLN </text:p>
            <text:p text:style-name="P16"><text:span text:style-name="T13">za </text:span><text:span text:style-name="T14">1l</text:span></text:p>
          </table:table-cell>
          <table:table-cell table:style-name="Tabela4.E1" office:value-type="string">
            <text:p text:style-name="P24">Cena jedn. brutto<text:line-break/>w PLN </text:p>
            <text:p text:style-name="P16"><text:span text:style-name="T13">za </text:span><text:span text:style-name="T14">1l</text:span></text:p>
          </table:table-cell>
          <table:table-cell table:style-name="Tabela4.A1" office:value-type="string">
            <text:p text:style-name="P24">Wartość </text:p>
            <text:p text:style-name="P24">brutto<text:line-break/>w PLN</text:p>
          </table:table-cell>
        </table:table-row>
        <table:table-row table:style-name="Tabela4.2">
          <table:table-cell table:style-name="Tabela4.A1" office:value-type="string">
            <text:p text:style-name="P24">1</text:p>
          </table:table-cell>
          <table:table-cell table:style-name="Tabela4.A1" office:value-type="string">
            <text:p text:style-name="P24">2</text:p>
          </table:table-cell>
          <table:table-cell table:style-name="Tabela4.A1" office:value-type="string">
            <text:p text:style-name="P24">3</text:p>
          </table:table-cell>
          <table:table-cell table:style-name="Tabela4.D2" office:value-type="string">
            <text:p text:style-name="P24">4</text:p>
          </table:table-cell>
          <table:table-cell table:style-name="Tabela4.E1" office:value-type="string">
            <text:p text:style-name="P24">5</text:p>
          </table:table-cell>
          <table:table-cell table:style-name="Tabela4.F2" office:value-type="float" office:value="6">
            <text:p text:style-name="P24">6</text:p>
          </table:table-cell>
        </table:table-row>
        <table:table-row table:style-name="Tabela4.3">
          <table:table-cell table:style-name="Tabela4.A1" office:value-type="string">
            <text:p text:style-name="P22">1</text:p>
          </table:table-cell>
          <table:table-cell table:style-name="Tabela4.B3" office:value-type="string">
            <text:p text:style-name="P1"/>
            <text:p text:style-name="P1">Cena oleju napędowego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4.A1" office:value-type="string">
            <text:p text:style-name="P25">1500</text:p>
          </table:table-cell>
          <table:table-cell table:style-name="Tabela4.D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……</text:p>
          </table:table-cell>
          <table:table-cell table:style-name="Tabela4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….</text:p>
          </table:table-cell>
          <table:table-cell table:style-name="Tabela4.F3" office:value-type="string">
            <text:p text:style-name="P22"/>
          </table:table-cell>
        </table:table-row>
        <table:table-row table:style-name="Tabela4.4">
          <table:table-cell table:style-name="Tabela4.A1" office:value-type="string">
            <text:p text:style-name="P22">2</text:p>
          </table:table-cell>
          <table:table-cell table:style-name="Tabela4.B3" office:value-type="string">
            <text:p text:style-name="Standard"><text:span text:style-name="T11">Cena brutto producenta</text:span><text:span text:style-name="T10"> </text:span><text:span text:style-name="T13"><text:line-break/>1000 l</text:span><text:span text:style-name="T18"> </text:span><text:span text:style-name="T13">oleju napędowego</text:span><text:span text:style-name="T14"><text:line-break/></text:span><text:span text:style-name="T10">z dnia </text:span><text:span text:style-name="T11">15.01.2020 </text:span><text:span text:style-name="T10">publikowana <text:line-break/>na stronie internetowej </text:span></text:p>
          </table:table-cell>
          <table:table-cell table:style-name="Tabela4.A1" table:number-columns-spanned="2" office:value-type="string">
            <text:p text:style-name="P22"/>
          </table:table-cell>
          <table:covered-table-cell/>
          <table:table-cell table:style-name="Tabela4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..</text:p>
          </table:table-cell>
          <table:table-cell table:style-name="Tabela4.F3" office:value-type="string">
            <text:p text:style-name="P22"/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6">3</text:p>
          </table:table-cell>
          <table:table-cell table:style-name="Tabela5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5.A1" office:value-type="string">
            <text:p text:style-name="P27"/>
            <text:p text:style-name="P27">………….. dni</text:p>
            <text:p text:style-name="P27"/>
            <text:p text:style-name="P28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21">Uwaga:</text:p>
      <text:p text:style-name="P20"><text:span text:style-name="T23"><text:s/>- do obliczeń wziąć cenę brutto producenta </text:span><text:span text:style-name="T20">1000 l</text:span><text:span text:style-name="T19"> <text:s/></text:span><text:span text:style-name="T20">oleju napędowego </text:span><text:span text:style-name="T23">z dnia </text:span><text:s/>15.01.2020<text:span text:style-name="T22"> <text:s text:c="2"/></text:span>publikowanej na stronie internetowej.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>Etylina 95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3">L.p.</text:p>
          </table:table-cell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4">Ilość<text:line-break/>(w litrach)</text:p>
          </table:table-cell>
          <table:table-cell table:style-name="Tabela6.D1" office:value-type="string">
            <text:p text:style-name="P24">Cena jedn. netto<text:line-break/>w PLN </text:p>
            <text:p text:style-name="P16"><text:span text:style-name="T13">za </text:span><text:span text:style-name="T14">1l</text:span></text:p>
          </table:table-cell>
          <table:table-cell table:style-name="Tabela6.E1" office:value-type="string">
            <text:p text:style-name="P24">Cena jedn. brutto<text:line-break/>w PLN </text:p>
            <text:p text:style-name="P16"><text:span text:style-name="T13">za </text:span><text:span text:style-name="T14">1l</text:span></text:p>
          </table:table-cell>
          <table:table-cell table:style-name="Tabela6.A1" office:value-type="string">
            <text:p text:style-name="P24">Wartość </text:p>
            <text:p text:style-name="P24">brutto<text:line-break/>w PLN</text:p>
          </table:table-cell>
        </table:table-row>
        <table:table-row table:style-name="Tabela6.2">
          <table:table-cell table:style-name="Tabela6.A1" office:value-type="string">
            <text:p text:style-name="P24">1</text:p>
          </table:table-cell>
          <table:table-cell table:style-name="Tabela6.A1" office:value-type="string">
            <text:p text:style-name="P24">2</text:p>
          </table:table-cell>
          <table:table-cell table:style-name="Tabela6.A1" office:value-type="string">
            <text:p text:style-name="P24">3</text:p>
          </table:table-cell>
          <table:table-cell table:style-name="Tabela6.D2" office:value-type="string">
            <text:p text:style-name="P24">4</text:p>
          </table:table-cell>
          <table:table-cell table:style-name="Tabela6.E1" office:value-type="string">
            <text:p text:style-name="P24">5</text:p>
          </table:table-cell>
          <table:table-cell table:style-name="Tabela6.F2" office:value-type="float" office:value="6">
            <text:p text:style-name="P24">6</text:p>
          </table:table-cell>
        </table:table-row>
        <table:table-row table:style-name="Tabela6.3">
          <table:table-cell table:style-name="Tabela6.A1" office:value-type="string">
            <text:p text:style-name="P22">1</text:p>
          </table:table-cell>
          <table:table-cell table:style-name="Tabela6.B3" office:value-type="string">
            <text:p text:style-name="P1"/>
            <text:p text:style-name="P1">Cena etyliny 95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6.A1" office:value-type="string">
            <text:p text:style-name="P25">1500</text:p>
          </table:table-cell>
          <table:table-cell table:style-name="Tabela6.D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……</text:p>
          </table:table-cell>
          <table:table-cell table:style-name="Tabela6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….</text:p>
          </table:table-cell>
          <table:table-cell table:style-name="Tabela6.F3" office:value-type="string">
            <text:p text:style-name="P22"/>
          </table:table-cell>
        </table:table-row>
        <table:table-row table:style-name="Tabela6.3">
          <table:table-cell table:style-name="Tabela6.A1" office:value-type="string">
            <text:p text:style-name="P22">2</text:p>
          </table:table-cell>
          <table:table-cell table:style-name="Tabela6.B3" office:value-type="string">
            <text:p text:style-name="Standard"><text:span text:style-name="T11">Cena brutto producenta</text:span><text:span text:style-name="T10"> etyliny 95</text:span><text:span text:style-name="T13"><text:line-break/>1000 l</text:span><text:span text:style-name="T18"> <text:s text:c="2"/></text:span><text:span text:style-name="T14"><text:line-break/></text:span><text:span text:style-name="T10">z dnia 15.01.2020</text:span><text:span text:style-name="T11"> </text:span><text:span text:style-name="T10">publikowana <text:line-break/>na stronie internetowej </text:span></text:p>
          </table:table-cell>
          <table:table-cell table:style-name="Tabela6.A1" table:number-columns-spanned="2" office:value-type="string">
            <text:p text:style-name="P22"/>
          </table:table-cell>
          <table:covered-table-cell/>
          <table:table-cell table:style-name="Tabela6.E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…………..</text:p>
          </table:table-cell>
          <table:table-cell table:style-name="Tabela6.F3" office:value-type="string">
            <text:p text:style-name="P22"/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6">3</text:p>
          </table:table-cell>
          <table:table-cell table:style-name="Tabela7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7.A1" office:value-type="string">
            <text:p text:style-name="P27"/>
            <text:p text:style-name="P27">………….. dni</text:p>
            <text:p text:style-name="P27"/>
            <text:p text:style-name="P28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5"/>
      <text:p text:style-name="P21">Uwaga:</text:p>
      <text:p text:style-name="P20"><text:span text:style-name="T23"><text:s/>- do obliczeń wziąć cenę brutto producenta </text:span><text:span text:style-name="T20">1000 l</text:span><text:span text:style-name="T19"> <text:s text:c="2"/></text:span><text:span text:style-name="T21">etyliny 95 </text:span><text:span text:style-name="T23">z dnia </text:span><text:s/>15.01.2020<text:span text:style-name="T22"> </text:span>publikowanej na stronie internetowej. </text:p>
      <text:p text:style-name="P6"/>
      <text:list xml:id="list28499993" text:continue-numbering="true" text:style-name="WWNum1">
        <text:list-item>
          <text:p text:style-name="P43"><text:span text:style-name="T1">Oświadczam, że olej opałowy będzie dostarczany cysternami</text:span><text:span text:style-name="T15"> posiadającymi przepływomierze oleju z aktualnym świadectwem legalizacji.</text:span></text:p>
        </text:list-item>
        <text:list-item>
          <text:p text:style-name="P44">Oświadczam, że olej opałowy każdorazowo dostarczany będzie wraz ze świadectwem jakości. </text:p>
        </text:list-item>
        <text:list-item>
          <text:p text:style-name="P39">Oświadczam, że zapoznałem się z treścią Siwz i akceptuję jej postanowienia. </text:p>
        </text:list-item>
        <text:list-item>
          <text:p text:style-name="P39">Oświadczam, że zapoznałem się z treścią Wzoru umowy (załącznik nr 4 do Siwz) i akceptuję jego postanowienia.</text:p>
        </text:list-item>
        <text:list-item>
          <text:p text:style-name="P41"><text:span text:style-name="T1">Oświadczam, że jestem związany niniejszą ofertą przez okres </text:span><text:span text:style-name="T4">30</text:span><text:span text:style-name="T1"> dni od dnia upływu terminu składania ofert.</text:span></text:p>
        </text:list-item>
        <text:list-item>
          <text:p text:style-name="P39">Oświadczam, że zamierzam powierzyć podwykonawcy/om wykonanie następujących części zamówienia: </text:p>
        </text:list-item>
      </text:list>
      <text:p text:style-name="P32"><text:soft-page-break/>……………………………………………………………………………………………………………………………………………………</text:p>
      <text:p text:style-name="P33">(należy wskazać części zamówienia, których wykonanie Wykonawca zamierza powierzyć).</text:p>
      <text:p text:style-name="P32">Brak wskazania oznaczać będzie, że Wykonawca wykona przedmiot zamówienia bez udziału podwykonawcy/ów. </text:p>
      <text:list xml:id="list28506673" text:continue-numbering="true" text:style-name="WWNum1">
        <text:list-item>
          <text:p text:style-name="P42"><text:span text:style-name="T3">Zgodnie z art. 91 ust. 3a ustawy Prawo zamówień publicznych </text:span><text:span text:style-name="highlight"><text:span text:style-name="T3">oświadcz</text:span></text:span><text:span text:style-name="T3">am, że wybór mojej oferty </text:span><text:span text:style-name="T6">będzie /nie będzie</text:span><text:span text:style-name="T3"> (niewłaściwe skreślić) prowadził do powstania u Zamawiającego </text:span><text:span text:style-name="T3">obowiązku podatkowego zgodnie z przepisami ustawy o podatku od towarów i usług. </text:span><text:span text:style-name="T9">[wybór oferty Wykonawcy prowadzi do „powstania u Zamawiającego obowiązku podatkowego”, kiedy zgodnie z przepisami ustawy o podatku od towarów i usług, to nabywca (Zamawiający) będzie zobowiązany do rozliczenia (odprowadzenia) podatku VAT]</text:span><text:span text:style-name="T3">.</text:span></text:p>
        </text:list-item>
        <text:list-item>
          <text:p text:style-name="P42"><text:span text:style-name="T3">Wybór niniejszej oferty będzie /nie będzie (niewłaściwe skreślić) prowadzić do powstania <text:line-break/>u Zamawiającego obowiązku podatkowego zgodnie z przepisami ustawy o podatku od towarów <text:line-break/>i usług.</text:span><text:span text:style-name="T1"> </text:span><text:span text:style-name="T3">Wskazujemy nazwę (rodzaj) towaru lub usługi, których dostawa lub świadczenie będzie prowadzić do powstania powyższego obowiązku podatkowego ................................. oraz wartość tego towaru lub usługi bez kwoty podatku wynoszącą ........................ </text:span><text:span text:style-name="T9">(brak wskazania <text:s/>rozumiany będzie przez Zamawiającego jako informacja o tym, ze wybór oferty nie będzie prowadzić do powstania u Zamawiającego powyższego obowiązku podatkowego).</text:span></text:p>
        </text:list-item>
        <text:list-item>
          <text:p text:style-name="P40">Załącznikami do niniejszej oferty są: (podać nr załącznika).</text:p>
        </text:list-item>
      </text:list>
      <text:p text:style-name="P30"/>
      <text:p text:style-name="P30"/>
      <text:p text:style-name="P34">Data <text:s text:c="48"/><text:tab/><text:tab/><text:tab/><text:tab/>Pieczęć i podpis Wykonawcy</text:p>
      <text:p text:style-name="P13"/>
      <text:p text:style-name="P13"/>
      <text:p text:style-name="P35"><text:s text:c="7"/>……………………<text:tab/><text:tab/><text:tab/><text:tab/><text:tab/><text:tab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-0.199cm" fo:margin-top="0cm" fo:margin-bottom="0.212cm" fo:line-height="150%" fo:text-align="end" style:justify-single-word="false" fo:text-indent="0cm" style:auto-text-indent="false" fo:keep-with-next="always"/>
      <style:text-properties fo:color="#44546a" style:font-name="Verdana" fo:font-size="9pt" fo:font-weight="bold" style:font-size-asian="9pt" style:font-weight-asian="bold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4546a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Borawski</meta:initial-creator>
    <dc:creator>j w</dc:creator>
    <meta:editing-cycles>15</meta:editing-cycles>
    <meta:creation-date>2016-09-19T06:23:00</meta:creation-date>
    <dc:date>2020-01-08T08:28:40.07</dc:date>
    <meta:editing-duration>PT55M42S</meta:editing-duration>
    <meta:generator>OpenOffice/4.1.6$Win32 OpenOffice.org_project/416m1$Build-9790</meta:generator>
    <meta:printed-by>j w</meta:printed-by>
    <meta:print-date>2017-12-28T10:14:54.06</meta:print-date>
    <meta:document-statistic meta:table-count="7" meta:image-count="0" meta:object-count="0" meta:page-count="5" meta:paragraph-count="140" meta:word-count="705" meta:character-count="52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