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1" style:font-name-complex="Arial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2" style:family="paragraph" style:parent-style-name="List_20_Paragraph">
      <style:paragraph-properties fo:margin-left="0.751cm" fo:margin-right="0cm" fo:margin-top="0cm" fo:margin-bottom="0cm" style:line-height-at-least="0.041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 style:master-page-name="Standard">
      <style:paragraph-properties fo:margin-left="9.253cm" fo:margin-right="0cm" fo:margin-top="0cm" fo:margin-bottom="0cm" fo:text-indent="1.249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tyle="italic" fo:font-weight="bold" style:font-style-asian="italic" style:font-weight-asian="bold" style:font-name-complex="Arial2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10" style:family="text">
      <style:text-properties style:font-name="Arial1" fo:font-style="italic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32">DG – 2250 – 2/2020</text:p>
      <text:p text:style-name="P21"/>
      <text:p text:style-name="P22">Zamawiający:</text:p>
      <text:p text:style-name="P24">Gmina Olecko</text:p>
      <text:p text:style-name="P24"><text:s/>ul. Plac Wolności 3 </text:p>
      <text:p text:style-name="P24">19 – 400 Olecko </text:p>
      <text:p text:style-name="P24">NIP 8471586073, </text:p>
      <text:p text:style-name="P24">Regon 790671277 </text:p>
      <text:p text:style-name="P23">(pełna nazwa/firma, adres)</text:p>
      <text:p text:style-name="P8"/>
      <text:p text:style-name="P5">Wykonawca:</text:p>
      <text:p text:style-name="P27">………………………………………………………………………………</text:p>
      <text:p text:style-name="P28">(pełna nazwa/firma, adres, w zależności od podmiotu: NIP/PESEL, KRS/CEiDG)</text:p>
      <text:p text:style-name="P7">reprezentowany przez:</text:p>
      <text:p text:style-name="P27">………………………………………………………………………………</text:p>
      <text:p text:style-name="P29">(imię, nazwisko, stanowisko/podstawa do reprezentacji)</text:p>
      <text:p text:style-name="P17"/>
      <text:p text:style-name="P17"/>
      <text:p text:style-name="P3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31">DOTYCZĄCE PRZESŁANEK WYKLUCZENIA Z POSTĘPOWANIA</text:p>
      <text:p text:style-name="P10"/>
      <text:p text:style-name="P18"><text:span text:style-name="T1">Na potrzeby postępowania o udzielenie zamówienia publicznego <text:line-break/>pn.</text:span><text:span text:style-name="T7"> </text:span></text:p>
      <text:p text:style-name="P20">1. Sukcesywna <text:s/>dostawa i wyładunek 90 000 litrów oleju opałowego do budynku Kotłowni Olejowej w Miejskim Ośrodku Sportu i Rekreacji w Olecku ul. Park1. </text:p>
      <text:p text:style-name="P19"><text:span text:style-name="T9">2. Sprzedaż 1500 l oleju napędowego 1500 l etyliny95.</text:span><text:span text:style-name="T10"> </text:span></text:p>
      <text:p text:style-name="P19"><text:span text:style-name="T10">prowadzonego przez MOSiR </text:span><text:span text:style-name="T8"><text:s/>Olecko,</text:span><text:span text:style-name="T10"> oświadczam, co następuje:</text:span></text:p>
      <text:p text:style-name="P11"/>
      <text:p text:style-name="P14">OŚWIADCZENIA DOTYCZĄCE WYKONAWCY:</text:p>
      <text:p text:style-name="P1"/>
      <text:list xml:id="list6127365466281802610" text:style-name="WWNum7">
        <text:list-item>
          <text:p text:style-name="P34">Oświadczam, że nie podlegam wykluczeniu z postępowania na podstawie <text:line-break/>art. 24 ust 1 pkt 12-23 ustawy Pzp.</text:p>
        </text:list-item>
        <text:list-item>
          <text:p text:style-name="P35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2"><text:soft-page-break/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3"/>
      <text:p text:style-name="P13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26">(podpis)</text:p>
      <text:p text:style-name="P25"/>
      <text:p text:style-name="P13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4"/>
      <text:p text:style-name="P1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12"/>
      <text:p text:style-name="P15">OŚWIADCZENIE DOTYCZĄCE PODMIOTU, NA KTÓREGO ZASOBY POWOŁUJE SIĘ WYKONAWCA:</text:p>
      <text:p text:style-name="P9"/>
      <text:p text:style-name="P13"><text:span text:style-name="T5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4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9"/>
      <text:p text:style-name="P16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3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4"/>
      <text:p text:style-name="P13"><text:soft-page-break/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12"/>
      <text:p text:style-name="P12"/>
      <text:p text:style-name="P15">OŚWIADCZENIE DOTYCZĄCE PODANYCH INFORMACJI:</text:p>
      <text:p text:style-name="P9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j w</dc:creator>
    <meta:editing-cycles>18</meta:editing-cycles>
    <meta:print-date>2017-12-27T11:16:10.57</meta:print-date>
    <meta:creation-date>2016-09-19T06:23:00</meta:creation-date>
    <dc:date>2020-01-02T12:20:49.08</dc:date>
    <meta:editing-duration>PT7M54S</meta:editing-duration>
    <meta:generator>OpenOffice/4.1.6$Win32 OpenOffice.org_project/416m1$Build-9790</meta:generator>
    <meta:printed-by>j w</meta:printed-by>
    <meta:document-statistic meta:table-count="0" meta:image-count="0" meta:object-count="0" meta:page-count="3" meta:paragraph-count="52" meta:word-count="420" meta:character-count="3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