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5" style:parent-style-name="Akapitzlistą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2" style:parent-style-name="Akapitzlistą" style:family="paragraph">
      <style:paragraph-properties fo:text-align="justify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8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margin-left="0.4923in">
        <style:tab-stops/>
      </style:paragraph-properties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35" style:parent-style-name="Akapitzlistą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6" style:parent-style-name="Akapitzlistą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7" style:parent-style-name="Akapitzlistą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8" style:parent-style-name="Akapitzlistą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Olecko, 08 października 2018r.</text:p>
      <text:p text:style-name="P2">GKO.7021.6.59.2018</text:p>
      <text:p text:style-name="P3"/>
      <text:p text:style-name="P4"/>
      <text:p text:style-name="P5"/>
      <text:p text:style-name="P6"><text:span text:style-name="T7">dotyczy:<text:s/></text:span><text:span text:style-name="T8">postępowania o udzielenie zamówienia publicznego prowadzonego przez Urząd Miejski w Olecku pn.<text:s/></text:span><text:span text:style-name="T9">„Budowa chodnika przy Pl.<text:s/></text:span><text:span text:style-name="T10">Wol</text:span><text:span text:style-name="T11">n</text:span><text:span text:style-name="T12">ości 23”</text:span></text:p>
      <text:p text:style-name="P13"/>
      <text:list text:style-name="LFO1" text:continue-numbering="true">
        <text:list-item>
          <text:p text:style-name="P14">Kwota jaką Zamawiający zamierza przeznaczyć na sfinansowanie przedmiotu zamówienia:</text:p>
        </text:list-item>
      </text:list>
      <text:p text:style-name="P15"><text:span text:style-name="T16">68.000,00zł</text:span><text:span text:style-name="T17"><text:s/>( sześćdziesiąt osiem tysięcy złotych)</text:span></text:p>
      <text:p text:style-name="P18"/>
      <text:list text:style-name="LFO1" text:continue-numbering="true">
        <text:list-item>
          <text:p text:style-name="P19">Przed upływem terminu określonego w dokumentacji zapytania o cenę z dnia 3 października 2018r. wpłynęły 2 oferty złożone przez:</text:p>
        </text:list-item>
      </text:list>
      <text:p text:style-name="P20"/>
      <text:list text:style-name="LFO2" text:continue-numbering="true">
        <text:list-item>
          <text:p text:style-name="P21">Przedsiębiorstwo Gospodarki Komunalnej Spółka z o.o., ul. Plac Wolności 2, 19-400 Olecko<text:s/></text:p>
        </text:list-item>
      </text:list>
      <text:p text:style-name="P22"><text:span text:style-name="T23">Cena netto 68.577,24zł + podatek VAT 23% 15.772,76zł, cena brutto<text:s/></text:span><text:span text:style-name="T24">84.350,00zł</text:span><text:span text:style-name="T25"><text:s text:c="23"/>( słownie: osiemdziesiąt cztery tysiące trzy</text:span><text:span text:style-name="T26">sta pięćdziesiąt złotych).</text:span></text:p>
      <text:p text:style-name="P27"/>
      <text:list text:style-name="LFO2" text:continue-numbering="true">
        <text:list-item>
          <text:p text:style-name="P28">ZAKŁAD OGÓLNOBUDOWLANY Spółka z o. o., ul. Ożarowska 59/76, 01-416 Warszawa</text:p>
        </text:list-item>
      </text:list>
      <text:p text:style-name="P29"><text:span text:style-name="T30">Cena netto 55.284,55zł + podatek VAT 23% 12.715,45zł, cena brutto<text:s/></text:span><text:span text:style-name="T31">68.000,00zł</text:span><text:span text:style-name="T32"><text:s text:c="22"/>( słownie: sześćdziesiąt osiem tysięcy złotych).</text:span></text:p>
      <text:p text:style-name="P33"><text:s/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lapucki</meta:initial-creator>
    <dc:creator>tlapucki</dc:creator>
    <meta:creation-date>2018-10-09T06:54:00Z</meta:creation-date>
    <dc:date>2018-10-09T13:02:00Z</dc:date>
    <meta:print-date>2018-10-09T07:34:00Z</meta:print-date>
    <meta:template xlink:href="Normal.dotm" xlink:type="simple"/>
    <meta:editing-cycles>2</meta:editing-cycles>
    <meta:editing-duration>PT7620S</meta:editing-duration>
    <meta:document-statistic meta:page-count="1" meta:paragraph-count="1" meta:word-count="136" meta:character-count="954" meta:row-count="6" meta:non-whitespace-character-count="819"/>
  </office:meta>
</office:document-meta>
</file>