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style:text-autospace="none"/>
    </style:style>
    <style:style style:name="P2" style:family="paragraph" style:parent-style-name="Standard">
      <style:paragraph-properties fo:line-height="100%" style:text-autospace="non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00%" fo:text-align="start" style:justify-single-word="false" style:text-autospace="none"/>
      <style:text-properties style:font-name="Arial" fo:font-size="10pt" fo:language="pl" fo:country="PL" fo:font-weight="bold" style:font-name-asian="Times New Roman CE" style:font-size-asian="10pt" style:font-weight-asian="bold" style:font-name-complex="Times New Roman CE" style:font-size-complex="10pt" style:font-weight-complex="bold"/>
    </style:style>
    <style:style style:name="P4" style:family="paragraph" style:parent-style-name="Standard">
      <style:paragraph-properties fo:line-height="100%" style:text-autospace="none"/>
      <style:text-properties fo:color="#000000" style:font-name="Arial" fo:font-size="10pt" fo:language="pl" fo:country="PL" style:text-underline-style="solid" style:text-underline-width="auto" style:text-underline-color="font-color" style:font-name-asian="Calibri" style:font-size-asian="10pt" style:font-name-complex="Calibri" style:font-size-complex="10pt"/>
    </style:style>
    <style:style style:name="P5" style:family="paragraph" style:parent-style-name="Standard">
      <style:paragraph-properties fo:line-height="100%" style:text-autospace="none"/>
      <style:text-properties fo:color="#000000" style:font-name="Arial" fo:font-size="10pt" fo:language="pl" fo:country="PL" style:text-underline-style="solid" style:text-underline-width="auto" style:text-underline-color="font-color" fo:font-weight="bold" style:font-name-asian="Calibri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line-height="100%" style:text-autospace="none"/>
      <style:text-properties fo:color="#0000ff" style:font-name="Arial" fo:font-size="10pt" fo:language="pl" fo:country="PL" style:text-underline-style="solid" style:text-underline-width="auto" style:text-underline-color="font-color" style:font-name-asian="Calibri" style:font-size-asian="10pt" style:font-name-complex="Calibri" style:font-size-complex="10pt"/>
    </style:style>
    <style:style style:name="P7" style:family="paragraph" style:parent-style-name="Standard">
      <style:paragraph-properties fo:margin-top="0cm" fo:margin-bottom="0.353cm" fo:line-height="100%" fo:text-align="center" style:justify-single-word="false" style:text-autospace="none"/>
      <style:text-properties style:font-name="Arial" fo:font-size="10pt" fo:language="en" fo:country="US" fo:font-weight="bold" style:font-name-asian="Calibri" style:font-size-asian="10pt" style:font-weight-asian="bold" style:font-name-complex="Calibri" style:font-size-complex="10pt" style:font-weight-complex="bold"/>
    </style:style>
    <style:style style:name="P8" style:family="paragraph" style:parent-style-name="Standard">
      <style:paragraph-properties fo:margin-top="0cm" fo:margin-bottom="0.353cm" fo:line-height="100%" style:text-autospace="non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top="0cm" fo:margin-bottom="0.353cm" fo:line-height="100%" style:text-autospace="none"/>
      <style:text-properties style:font-name="Arial" fo:font-size="10pt" fo:language="pl" fo:country="PL" style:font-name-asian="Calibri" style:font-size-asian="10pt" style:font-name-complex="Calibri" style:font-size-complex="10pt"/>
    </style:style>
    <style:style style:name="P10" style:family="paragraph" style:parent-style-name="Standard">
      <style:paragraph-properties fo:margin-top="0cm" fo:margin-bottom="0.353cm" fo:line-height="100%" style:text-autospace="none"/>
      <style:text-properties style:font-name="Arial" fo:font-size="10pt" fo:language="pl" fo:country="PL" fo:font-weight="bold" style:font-name-asian="Calibri" style:font-size-asian="10pt" style:font-weight-asian="bold" style:font-name-complex="Calibri" style:font-size-complex="10pt" style:font-weight-complex="bold"/>
    </style:style>
    <style:style style:name="T1" style:family="text">
      <style:text-properties fo:color="#0000ff" style:font-name="Arial" fo:font-size="10pt" fo:language="pl" fo:country="PL" style:text-underline-style="solid" style:text-underline-width="auto" style:text-underline-color="font-color" style:font-name-asian="Calibri" style:font-size-asian="10pt" style:font-name-complex="Calibri" style:font-size-complex="10pt"/>
    </style:style>
    <style:style style:name="T2" style:family="text">
      <style:text-properties style:font-name="Arial" fo:font-size="10pt" fo:language="pl" fo:country="PL" style:font-name-asian="Calibri" style:font-size-asian="10pt" style:font-name-complex="Calibri" style:font-size-complex="10pt"/>
    </style:style>
    <style:style style:name="T3" style:family="text">
      <style:text-properties fo:language="en" fo:country="US" style:font-name-asian="Calibri" style:font-name-complex="Calibri"/>
    </style:style>
    <style:style style:name="T4" style:family="text">
      <style:text-properties fo:language="pl" fo:country="PL" style:font-name-asian="Calibri" style:font-name-complex="Calibri"/>
    </style:style>
    <style:style style:name="T5" style:family="text">
      <style:text-properties fo:language="pl" fo:country="PL" style:font-name-asian="Times New Roman CE" style:font-name-complex="Times New Roman CE"/>
    </style:style>
    <style:style style:name="T6" style:family="text">
      <style:text-properties style:font-name-asian="Calibri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III KONKURS OFERT</text:p>
      <text:p text:style-name="P8"><text:span text:style-name="T3">Dzia</text:span><text:span text:style-name="T4">łając na podstawie art. 4 pkt. 8 ustawy Prawo zamówień publicznych z dnia 29 stycznia 2004 r. (Dz. U.</text:span></text:p>
      <text:p text:style-name="P9">z 2010 r. Nr 113 poz. 759 z późń. zm.) Miejski Ośrodek Sportu i Rekreacji w Olecku zaprasza do udziału</text:p>
      <text:p text:style-name="P2"><text:span text:style-name="T4">w konkursie ofert na wynajem </text:span><text:span text:style-name="T5"><text:s/>pomieszczenia baru na kąpielisku miejskim “Skocznia” z przeznaczeniem na działalność gastronomiczną sezonową (od 01.04 do 31.10). </text:span></text:p>
      <text:p text:style-name="P3"/>
      <text:p text:style-name="P10">I. Organizator – Miejski Ośrodek Sportu i Rekreacji w Olecku</text:p>
      <text:p text:style-name="P9">Adres: Park 1, 19-400 Olecko</text:p>
      <text:p text:style-name="P1"><text:span text:style-name="T2">tel. (87) 520 20 48; strona: </text:span><text:a xlink:type="simple" xlink:href="http://www.mosir.olecko.pl/"><text:span text:style-name="T1">www.mosir.olecko.pl</text:span></text:a></text:p>
      <text:p text:style-name="P4"/>
      <text:p text:style-name="P5">II. Zakres najmu</text:p>
      <text:p text:style-name="P4"/>
      <text:p text:style-name="P8"><text:span text:style-name="T6">Konkurs ofert dotyczy najmu </text:span><text:span text:style-name="T5">na okres trzech sezonów letnich - pierwszy sezon od 01.04.2014r do 31.10.2014, drugi od 01.04.2015 do 31.10.2015, trzeci od 01.04.2016 do 31.10.2016.</text:span></text:p>
      <text:p text:style-name="P8"><text:span text:style-name="T4">Wynajem dotyczy: baru wraz z zapleczem i sali konsumpcyjnej o łącznej powierzchni 110m kw., <text:s/>wydzielone miejsce na tarasie <text:s/>na ustawienie stolików wraz z ławkami</text:span><text:span text:style-name="T3"> </text:span><text:span text:style-name="T4"><text:s/>oraz opiekę nad WC na plaży miejskiej.</text:span></text:p>
      <text:p text:style-name="P10">III. Oferta powinna zawierać:</text:p>
      <text:p text:style-name="P9">1. Aktualny wypis z właściwego rejestru albo zaświadczenie o wpisie do ewidencji działalności gospodarczej potwierdzający dopuszczenie do obrotu prawnego w zakresie objętym ofertą (kserokopia potwierdzona urzędowo lub własnoręcznie za zgodność z oryginałem), wystawiony nie wcześniej niż 3 miesiące przed upływem terminu składania ofert.</text:p>
      <text:p text:style-name="P9">2. Zaświadczenie o niezaleganiu z opłatami składek ZUS,podatku dochodowego i od nieruchomości.</text:p>
      <text:p text:style-name="P9">2. Określenie wysokości deklarowanej miesięcznej kwoty (brutto) na rzecz MOSiR Olecko za najem lokalu.</text:p>
      <text:p text:style-name="P9">3. Deklarację wpłaty kaucji stanowiącej trzykrotność proponowanej miesięcznej kwoty (brutto) na rzecz Organizatora za najem lokalu.</text:p>
      <text:p text:style-name="P9">4. Opis planowanej działalności.</text:p>
      <text:p text:style-name="P10">IV. Kryteria wyboru ofert</text:p>
      <text:p text:style-name="P9">1. Złożone oferty będą rozpatrywane przez Organizatora, który dokona wyboru oferty najlepiej służącej realizacji usługi oraz zaprosi jednego Wykonawcę do zawarcia stosownej umowy (z uwzględnieniem warunków niniejszego ogłoszenia i złożonej oferty).</text:p>
      <text:p text:style-name="P9">2. Przy wyborze najkorzystniejszej oferty Najemcy brana będzie pod uwagę: wysokość miesięcznego czynszu najmu, opis planowanej działalności i doświadczenie Najemcy w określonej działalności.</text:p>
      <text:p text:style-name="P9">3. Opłata za najem składa się z: podatku od nieruchomości , opłaty za zużyte media ( woda, prąd, śmieci i inne) i proponowanej wielkości <text:s/>miesięcznego czynszu najmu.</text:p>
      <text:p text:style-name="P10">V. Procedury związane z ofertą</text:p>
      <text:p text:style-name="P9">1. Oferty należy składać do 15 kwietnia <text:s/>2014 r. do godz. 12.00 osobiście w sekretariacie Miejskiego Ośrodka Sportu i Rekreacji w Olecku, ul Park 1 19-400 Olecko lub listownie (decyduje data wpływu do Organizatora). W obu przypadkach powinien pojawić się dopisek „Najem lokalu na bufet ,Skocznia” – konkurs ofert”.</text:p>
      <text:p text:style-name="P9">2. Organizator konkursu dokona wyboru oferty <text:s/>15 kwietnia <text:s/>2014 r. o godz. 12.30 w Miejskim Ośrodku Sportu i Rekreacji w Olecku, ul. Park1.</text:p>
      <text:p text:style-name="P9">3. Organizator zastrzega sobie prawo zamknięcia lub unieważnienia konkursu bez podania przyczyn.</text:p>
      <text:p text:style-name="P9">Olecko, dn. 25.03.2014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 w</meta:initial-creator>
    <meta:creation-date>2014-02-07T07:39:21.48</meta:creation-date>
    <meta:printed-by>j w</meta:printed-by>
    <meta:print-date>2014-02-07T09:10:20.81</meta:print-date>
    <dc:date>2014-03-25T09:18:00.75</dc:date>
    <dc:creator>j w</dc:creator>
    <meta:editing-duration>PT33M47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25" meta:word-count="417" meta:character-count="2868"/>
  </office:meta>
</office:document-meta>
</file>