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Standard">
      <style:paragraph-properties fo:margin-left="2.773cm" fo:margin-right="2.796cm" fo:margin-top="0.356cm" fo:margin-bottom="0cm" fo:line-height="0.63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06cm" fo:margin-right="0.191cm" fo:line-height="0.473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198cm" fo:margin-right="0.826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98cm" fo:margin-right="0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04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23" style:family="paragraph" style:parent-style-name="Standard" style:master-page-name="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loext:contextual-spacing="false"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26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27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5.5pt" style:text-underline-style="solid" style:text-underline-width="auto" style:text-underline-color="#000000" fo:font-weight="normal" style:font-size-asian="15.5pt" style:font-weight-asian="normal"/>
    </style:style>
    <style:style style:name="T2" style:family="text">
      <style:text-properties style:font-name="Bookman Old Style" fo:font-size="15.5pt" fo:letter-spacing="-0.039cm" style:text-underline-style="solid" style:text-underline-width="auto" style:text-underline-color="#000000" fo:font-weight="normal" style:font-size-asian="15.5pt" style:font-weight-asian="normal"/>
    </style:style>
    <style:style style:name="T3" style:family="text">
      <style:text-properties style:font-name="Bookman Old Style" fo:font-size="15.5pt" fo:letter-spacing="-0.099cm" style:text-underline-style="solid" style:text-underline-width="auto" style:text-underline-color="#000000" fo:font-weight="normal" style:font-size-asian="15.5pt" style:font-weight-asian="normal"/>
    </style:style>
    <style:style style:name="T4" style:family="text">
      <style:text-properties style:font-name="Bookman Old Style" fo:font-size="15.5pt" fo:letter-spacing="-0.076cm" style:text-underline-style="solid" style:text-underline-width="auto" style:text-underline-color="#000000" fo:font-weight="normal" style:font-size-asian="15.5pt" style:font-weight-asian="normal"/>
    </style:style>
    <style:style style:name="T5" style:family="text">
      <style:text-properties style:font-name="Bookman Old Style" fo:font-size="15.5pt" fo:font-weight="normal" style:font-size-asian="15.5pt" style:font-weight-asian="normal" style:text-scale="98%"/>
    </style:style>
    <style:style style:name="T6" style:family="text">
      <style:text-properties style:text-scale="98%"/>
    </style:style>
    <style:style style:name="T7" style:family="text">
      <style:text-properties fo:letter-spacing="-0.028cm" fo:font-weight="normal" style:font-weight-asian="normal" style:text-scale="85%"/>
    </style:style>
    <style:style style:name="T8" style:family="text">
      <style:text-properties fo:letter-spacing="0.007cm" style:text-scale="95%"/>
    </style:style>
    <style:style style:name="T9" style:family="text">
      <style:text-properties fo:letter-spacing="-0.035cm"/>
    </style:style>
    <style:style style:name="T10" style:family="text">
      <style:text-properties fo:letter-spacing="-0.035cm" fo:font-weight="normal" style:font-weight-asian="normal" style:text-scale="85%"/>
    </style:style>
    <style:style style:name="T11" style:family="text">
      <style:text-properties fo:letter-spacing="-0.035cm" style:text-scale="105%"/>
    </style:style>
    <style:style style:name="T12" style:family="text">
      <style:text-properties fo:letter-spacing="-0.035cm" fo:font-style="italic" fo:font-weight="bold" style:font-style-asian="italic" style:font-weight-asian="bold" style:font-style-complex="italic" style:font-weight-complex="bold" style:text-scale="98%"/>
    </style:style>
    <style:style style:name="T13" style:family="text">
      <style:text-properties fo:letter-spacing="-0.035cm" fo:font-style="italic" fo:font-weight="bold" style:font-name-asian="Times New Roman1" style:font-style-asian="italic" style:font-weight-asian="bold" style:font-name-complex="Times New Roman1" style:font-style-complex="italic" style:font-weight-complex="bold" style:text-scale="98%"/>
    </style:style>
    <style:style style:name="T14" style:family="text">
      <style:text-properties style:text-scale="93%"/>
    </style:style>
    <style:style style:name="T15" style:family="text">
      <style:text-properties style:text-scale="95%"/>
    </style:style>
    <style:style style:name="T16" style:family="text">
      <style:text-properties fo:letter-spacing="0.021cm" style:text-scale="95%"/>
    </style:style>
    <style:style style:name="T17" style:family="text">
      <style:text-properties fo:letter-spacing="0.049cm"/>
    </style:style>
    <style:style style:name="T18" style:family="text">
      <style:text-properties fo:letter-spacing="0.049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20" style:family="text">
      <style:text-properties fo:letter-spacing="-0.004cm" fo:font-weight="normal" style:font-weight-asian="normal" style:text-scale="80%"/>
    </style:style>
    <style:style style:name="T21" style:family="text">
      <style:text-properties fo:letter-spacing="-0.03cm" fo:font-weight="normal" style:font-weight-asian="normal" style:text-scale="85%"/>
    </style:style>
    <style:style style:name="T22" style:family="text">
      <style:text-properties fo:letter-spacing="-0.06cm"/>
    </style:style>
    <style:style style:name="T23" style:family="text">
      <style:text-properties fo:letter-spacing="-0.053cm"/>
    </style:style>
    <style:style style:name="T24" style:family="text">
      <style:text-properties fo:letter-spacing="-0.053cm" style:font-name-asian="Times New Roman1" style:font-name-complex="Times New Roman1"/>
    </style:style>
    <style:style style:name="T25" style:family="text">
      <style:text-properties fo:letter-spacing="0.051cm"/>
    </style:style>
    <style:style style:name="T26" style:family="text">
      <style:text-properties fo:letter-spacing="-0.055cm" style:font-name-asian="Times New Roman1" style:font-name-complex="Times New Roman1"/>
    </style:style>
    <style:style style:name="T27" style:family="text">
      <style:text-properties fo:letter-spacing="-0.046cm" style:font-name-asian="Times New Roman1" style:font-name-complex="Times New Roman1"/>
    </style:style>
    <style:style style:name="T28" style:family="text">
      <style:text-properties fo:letter-spacing="-0.021cm"/>
    </style:style>
    <style:style style:name="T29" style:family="text">
      <style:text-properties fo:letter-spacing="-0.021cm" style:font-name-asian="Times New Roman1" style:font-name-complex="Times New Roman1"/>
    </style:style>
    <style:style style:name="T30" style:family="text">
      <style:text-properties fo:letter-spacing="-0.016cm"/>
    </style:style>
    <style:style style:name="T31" style:family="text">
      <style:text-properties style:font-name="Calibri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 style:text-scale="98%"/>
    </style:style>
    <style:style style:name="T34" style:family="text">
      <style:text-properties style:font-name="Times New Roman" fo:font-size="12pt" style:font-size-asian="12pt" style:font-size-complex="12pt" style:text-scale="91%"/>
    </style:style>
    <style:style style:name="T35" style:family="text">
      <style:text-properties style:font-name="Times New Roman" fo:font-size="12pt" style:font-size-asian="12pt" style:font-size-complex="12pt" style:text-scale="100%"/>
    </style:style>
    <style:style style:name="T36" style:family="text">
      <style:text-properties style:font-name="Times New Roman" fo:font-size="12pt" style:font-size-asian="12pt" style:font-size-complex="12pt" style:text-scale="102%"/>
    </style:style>
    <style:style style:name="T37" style:family="text">
      <style:text-properties style:font-name="Times New Roman" fo:font-size="12pt" style:font-size-asian="12pt" style:font-size-complex="12pt" style:text-scale="84%"/>
    </style:style>
    <style:style style:name="T38" style:family="text">
      <style:text-properties style:font-name="Times New Roman" fo:font-size="12pt" fo:letter-spacing="-0.028cm" style:font-size-asian="12pt" style:font-size-complex="12pt"/>
    </style:style>
    <style:style style:name="T39" style:family="text">
      <style:text-properties style:font-name="Times New Roman" fo:font-size="12pt" fo:letter-spacing="0.007cm" style:font-size-asian="12pt" style:font-size-complex="12pt"/>
    </style:style>
    <style:style style:name="T40" style:family="text">
      <style:text-properties style:font-name="Times New Roman" fo:font-size="12pt" fo:letter-spacing="0.101cm" style:font-size-asian="12pt" style:font-size-complex="12pt"/>
    </style:style>
    <style:style style:name="T41" style:family="text">
      <style:text-properties style:font-name="Times New Roman" fo:font-size="12pt" fo:letter-spacing="0.072cm" style:font-size-asian="12pt" style:font-size-complex="12pt"/>
    </style:style>
    <style:style style:name="T42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style:font-name-asian="Times New Roman1" style:font-name-complex="Times New Roman1" style:text-scale="85%"/>
    </style:style>
    <style:style style:name="T46" style:family="text">
      <style:text-properties style:font-name-asian="Times New Roman1" style:font-name-complex="Times New Roman1" style:text-scale="91%"/>
    </style:style>
    <style:style style:name="T47" style:family="text">
      <style:text-properties style:font-name-asian="Times New Roman1" style:font-name-complex="Times New Roman1" style:text-scale="95%"/>
    </style:style>
    <style:style style:name="T48" style:family="text">
      <style:text-properties fo:font-weight="normal" style:font-weight-asian="normal" style:text-scale="85%"/>
    </style:style>
    <style:style style:name="T49" style:family="text">
      <style:text-properties fo:font-weight="normal" style:font-weight-asian="normal" style:text-scale="80%"/>
    </style:style>
    <style:style style:name="T50" style:family="text">
      <style:text-properties fo:font-weight="normal" style:font-weight-asian="normal" style:text-scale="82%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letter-spacing="-0.037cm" fo:font-weight="normal" style:font-weight-asian="normal" style:text-scale="85%"/>
    </style:style>
    <style:style style:name="T53" style:family="text">
      <style:text-properties fo:letter-spacing="-0.019cm" fo:font-weight="normal" style:font-weight-asian="normal" style:text-scale="85%"/>
    </style:style>
    <style:style style:name="T54" style:family="text">
      <style:text-properties fo:letter-spacing="-0.011cm" fo:font-weight="normal" style:font-weight-asian="normal" style:text-scale="85%"/>
    </style:style>
    <style:style style:name="T55" style:family="text">
      <style:text-properties fo:letter-spacing="-0.025cm" fo:font-weight="normal" style:font-weight-asian="normal" style:text-scale="85%"/>
    </style:style>
    <style:style style:name="T56" style:family="text">
      <style:text-properties fo:letter-spacing="-0.025cm" style:font-name-asian="Times New Roman1" style:font-name-complex="Times New Roman1"/>
    </style:style>
    <style:style style:name="T57" style:family="text">
      <style:text-properties fo:letter-spacing="-0.039cm" fo:font-weight="normal" style:font-weight-asian="normal" style:text-scale="85%"/>
    </style:style>
    <style:style style:name="T58" style:family="text">
      <style:text-properties fo:letter-spacing="-0.039cm" style:font-name-asian="Times New Roman1" style:font-name-complex="Times New Roman1"/>
    </style:style>
    <style:style style:name="T59" style:family="text">
      <style:text-properties fo:letter-spacing="-0.044cm" style:font-name-asian="Times New Roman1" style:font-name-complex="Times New Roman1"/>
    </style:style>
    <style:style style:name="T60" style:family="text">
      <style:text-properties fo:letter-spacing="-0.049cm" style:font-name-asian="Times New Roman1" style:font-name-complex="Times New Roman1"/>
    </style:style>
    <style:style style:name="T61" style:family="text">
      <style:text-properties fo:letter-spacing="-0.048cm" style:font-name-asian="Times New Roman1" style:font-name-complex="Times New Roman1"/>
    </style:style>
    <style:style style:name="T62" style:family="text">
      <style:text-properties fo:letter-spacing="-0.042cm" style:font-name-asian="Times New Roman1" style:font-name-complex="Times New Roman1"/>
    </style:style>
    <style:style style:name="T63" style:family="text">
      <style:text-properties fo:letter-spacing="-0.026cm" style:font-name-asian="Times New Roman1" style:font-name-complex="Times New Roman1" style:text-scale="85%"/>
    </style:style>
    <style:style style:name="T64" style:family="text">
      <style:text-properties fo:letter-spacing="0.034cm" style:font-name-asian="Times New Roman1" style:font-name-complex="Times New Roman1"/>
    </style:style>
    <style:style style:name="T65" style:family="text">
      <style:text-properties style:text-scale="105%"/>
    </style:style>
    <style:style style:name="T66" style:family="text">
      <style:text-properties fo:letter-spacing="0.009cm" style:text-scale="105%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0.014cm"/>
    </style:style>
    <style:style style:name="T69" style:family="text">
      <style:text-properties style:text-underline-style="none"/>
    </style:style>
    <style:style style:name="T70" style:family="text">
      <style:text-properties fo:letter-spacing="-0.076cm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26.02.2020</text:p>
        <text:p text:style-name="P1"/>
        <text:p text:style-name="P1"><text:s/><text:span text:style-name="T31">DG – 2250/3/2017</text:span></text:p>
        <text:p text:style-name="P1"/>
        <text:p text:style-name="P4"><text:span text:style-name="T1">OGŁOSZENIE</text:span><text:span text:style-name="T2"> </text:span><text:span text:style-name="T1">O</text:span><text:span text:style-name="T3"> </text:span><text:span text:style-name="T1">PISEMNYM</text:span><text:span text:style-name="T4"> </text:span><text:span text:style-name="T1">PRZETARGU</text:span><text:span text:style-name="T5"> </text:span><text:span text:style-name="T1">NIEOGRANICZONYM</text:span></text:p>
        <text:p text:style-name="P3"/>
        <text:p text:style-name="P5"><text:span text:style-name="T6"><text:s/></text:span><text:span text:style-name="T33">Miejski Ośrodek Sportu i Rekreacji w Olecku </text:span><text:span text:style-name="T32">ogłasza pisemny przetarg nieograniczony na <text:s/>podstawie w oparciu <text:s/>o art.</text:span><text:span text:style-name="T38"> </text:span><text:span text:style-name="T32">40</text:span><text:span text:style-name="T34"> </text:span><text:span text:style-name="T32">ust. 1 pkt 3 i art. 43 ust. 2 pkt. 3 ustawy z dnia 21 sierpnia 1997 roku o</text:span><text:span text:style-name="T39"> </text:span><text:span text:style-name="T32">gospodarce</text:span><text:span text:style-name="T35"> </text:span><text:span text:style-name="T32">nieruchomościami (tekst jednolity: Dz. U. z 2015 r., poz. 782) tj. w celu</text:span><text:span text:style-name="T40"> </text:span><text:span text:style-name="T32">wybrania</text:span><text:span text:style-name="T36"> </text:span><text:span text:style-name="T32">najkorzystniejszej <text:s text:c="2"/>oferty <text:s/>na </text:span><text:span text:style-name="T41"><text:s/></text:span><text:span text:style-name="T32">wynajem w godzinach 7.00 - 15.00.</text:span></text:p>
        <text:p text:style-name="P12"><text:span text:style-name="T44">„Pomieszczenia pokoju masażu <text:s text:c="3"/>(o <text:s text:c="2"/>powierzchni 18 m kw. ) zlokalizowanego <text:s/>na piętrze <text:s/>hali,,Lega” (ul. Park 1 19-400 Olecko),</text:span><text:span text:style-name="T15"> na potrzeby wykonywania zabiegów</text:span><text:span text:style-name="T16"> związanych z masażem leczniczym I relaksacyjnym.</text:span></text:p>
        <text:p text:style-name="P18"/>
        <text:p text:style-name="P23">Niezbędne dokumenty do udziału w <text:s/>przetargu można pobrać na stronie: <text:s text:c="3"/></text:p>
        <text:p text:style-name="P22"><text:span text:style-name="T43"><text:s/></text:span><text:a xlink:type="simple" xlink:href="http://www/" text:style-name="Internet_20_link" text:visited-style-name="Visited_20_Internet_20_Link"><text:span text:style-name="T43">www.</text:span></text:a><text:span text:style-name="T43">mosir.olecko.</text:span><text:span text:style-name="T42"> p</text:span><text:span text:style-name="T43">l</text:span><text:span text:style-name="T37"> . </text:span><text:span text:style-name="T32">Telefon: 0875202048 Faks: / 0875202048</text:span></text:p>
        <text:p text:style-name="P7">Przedmiot najmu może być wykorzystany wyłącznie na świadczenie usług :<text:span text:style-name="T17"> </text:span><text:span text:style-name="T18">masażu leczniczego</text:span><text:span text:style-name="T19"> i relaksacyjnego oraz usługi rehabilitacyjne.</text:span></text:p>
        <text:p text:style-name="P13"><text:span text:style-name="T48">Szczegółowy opis przedmiotu zamówienia oraz prawa </text:span><text:span text:style-name="T49">i </text:span><text:span text:style-name="T48">obowiązki najemcy </text:span><text:span text:style-name="T49">i</text:span><text:span text:style-name="T20"> </text:span><text:span text:style-name="T48">wynajmującego</text:span><text:span text:style-name="T50"> </text:span><text:span text:style-name="T48">określa</text:span><text:span text:style-name="T52"> </text:span><text:span text:style-name="T48">projekt</text:span><text:span text:style-name="T7"> </text:span><text:span text:style-name="T48">umowy</text:span><text:span text:style-name="T53"> </text:span><text:span text:style-name="T48">najmu</text:span><text:span text:style-name="T53"> </text:span><text:span text:style-name="T48">stanowiący</text:span><text:span text:style-name="T54"> </text:span><text:span text:style-name="T48">załącznik</text:span><text:span text:style-name="T55"> </text:span><text:span text:style-name="T48">nr</text:span><text:span text:style-name="T21"> </text:span><text:span text:style-name="T48">3</text:span><text:span text:style-name="T10"> </text:span><text:span text:style-name="T48">do</text:span><text:span text:style-name="T57"> </text:span><text:span text:style-name="T48">ogłoszenia</text:span><text:span text:style-name="T48">.</text:span></text:p>
        <text:p text:style-name="P2"/>
        <text:p text:style-name="P6">Kryterium wyboru oferty: do wyboru oferty Wynajmujący zastosuje kryterium:</text:p>
        <text:list xml:id="list6831156106804350422" text:style-name="L1">
          <text:list-item>
            <text:p text:style-name="P24">najwyższa<text:span text:style-name="T14"> </text:span>stawka<text:span text:style-name="T22"> </text:span>czynszu <text:s text:c="4"/><text:span text:style-name="T23"><text:s/></text:span>- 80 %.</text:p>
          </text:list-item>
          <text:list-item>
            <text:p text:style-name="P24">czas rozpoczęcia działalności – 10 %</text:p>
          </text:list-item>
          <text:list-item>
            <text:p text:style-name="P24">czas trwania umowy <text:s text:c="15"/>- 10 % <text:s/></text:p>
          </text:list-item>
        </text:list>
        <text:p text:style-name="P6"/>
        <text:p text:style-name="P8">Za najkorzystniejszą ofertę Wynajmujący uzna tę, w której Najemca zadeklaruje<text:span text:style-name="T25"> </text:span>najwyższą<text:span text:style-name="T14"> </text:span><text:span text:style-name="T15">stawkę za</text:span><text:span text:style-name="T8"> </text:span><text:span text:style-name="T15">czynsz , najkrótszy czas rozpoczęcia działalności, najdłuższy czas trwania umowy – min.- 1 rok, max. - 3 lata</text:span></text:p>
        <text:p text:style-name="P19"><text:span text:style-name="T44">Cena</text:span><text:span text:style-name="T24"> </text:span><text:span text:style-name="T44">wstępna</text:span><text:span text:style-name="T59"> </text:span><text:span text:style-name="T44">do</text:span><text:span text:style-name="T26"> </text:span><text:span text:style-name="T44">przetargu</text:span><text:span text:style-name="T56"> </text:span><text:span text:style-name="T44">za</text:span><text:span text:style-name="T58"> </text:span><text:span text:style-name="T44">czynsz</text:span><text:span text:style-name="T60"> </text:span><text:span text:style-name="T44">za</text:span><text:span text:style-name="T61"> </text:span><text:span text:style-name="T44">każdy miesiąc</text:span><text:span text:style-name="T27"> </text:span><text:span text:style-name="T44">sl‹orzystania</text:span><text:span text:style-name="T62"> </text:span><text:span text:style-name="T44">z</text:span><text:span text:style-name="T24"> </text:span><text:span text:style-name="T44">przedmiotu</text:span><text:span text:style-name="T29"> </text:span><text:span text:style-name="T44">najmu</text:span><text:span text:style-name="T59"> </text:span><text:span text:style-name="T45">—</text:span><text:span text:style-name="T63"> </text:span><text:span text:style-name="T44">nie</text:span><text:span text:style-name="T27"> </text:span><text:span text:style-name="T44">mniej</text:span><text:span text:style-name="T46"> </text:span><text:span text:style-name="T44">niż 300,00PLN netto (słownie: Trzysta złotych) + <text:s/>obowiązujący </text:span><text:span text:style-name="T64"><text:s/></text:span><text:span text:style-name="T44">podatek</text:span><text:span text:style-name="T47"> </text:span><text:span text:style-name="T44">VAT.</text:span></text:p>
        <text:p text:style-name="P20">Dodatkowo Najemca ponosi zryczałtowaną opłatę za media, jak np, wodę, energię elektryczną klimatyzację , wywóz śmieci. </text:p>
        <text:p text:style-name="P21"/>
        <text:p text:style-name="P14"><text:span text:style-name="T65">Wymagany termin <text:s/>realizacji najmu: minimum - 1 rok</text:span><text:span text:style-name="T66"> , maximum – 3 lata</text:span></text:p>
        <text:p text:style-name="P9">Miejsce<text:span text:style-name="T28"> </text:span>składania<text:span text:style-name="T30"> </text:span>ofert:<text:span text:style-name="T9"> <text:s/></text:span><text:span text:style-name="T12">Miejski Ośrodek Sportu i Rekreacji </text:span><text:span text:style-name="T13">ul. Park 1 19-400 Olecko, sekretariat</text:span></text:p>
        <text:p text:style-name="P11"><text:span text:style-name="T65">Termin skladania ofert: 15.03.2020 r do godziny</text:span><text:span text:style-name="T11"> 9 : 50</text:span></text:p>
        <text:p text:style-name="P10">Otwarcie ofert: nastąpi <text:s/>w dniu 15.03.2020<text:span text:style-name="T65"> r</text:span> o godzinie <text:span text:style-name="T67">10:00 </text:span>w :</text:p>
        <text:p text:style-name="P10"/>
        <text:p text:style-name="P10"><text:span text:style-name="T12">Miejski Ośrodek Sportu i Rekreacji </text:span><text:span text:style-name="T13">ul. Park 1 19-400 Olecko, sekretariat</text:span></text:p>
        <text:p text:style-name="P10"><text:span text:style-name="T13"/></text:p>
        <text:p text:style-name="P26"><text:span text:style-name="T51">Oferty należy składać w <text:s/>zamkniętej kopercie z dopiskiem</text:span> ,<text:span text:style-name="T69">,Pisemny</text:span><text:span text:style-name="T70"> </text:span><text:span text:style-name="T69">przetarg <text:s/>nieograniczony na </text:span></text:p>
        <text:p text:style-name="P25">wynajem <text:s/>,,Pomieszczenia pokoju masażu” nie <text:s/>otwierać <text:s/>przed <text:s/>15.03<text:span text:style-name="T65">.2020 r. godz.10.00 “ na w/w <text:s/>adres.</text:span></text:p>
        <text:p text:style-name="P25"><text:span text:style-name="T65"/></text:p>
        <text:p text:style-name="P17">Wynajmujący <text:s/>zastrzcga <text:s/>sobie prawo <text:s/>do unieważnienia przetargu <text:s/>bez podania<text:span text:style-name="T68"> </text:span>przyczyny</text:p>
        <text:p text:style-name="P17"/>
        <text:p text:style-name="P15"/>
        <text:p text:style-name="P16"><text:s text:c="108"/></text:p>
        <text:p text:style-name="P16"><text:s text:c="127"/>Dyrektor</text:p>
        <text:p text:style-name="P16"><text:s text:c="119"/>MOSiR w Oleck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20-02-26T08:51:13.29</dc:date>
    <meta:editing-duration>PT3H25M26S</meta:editing-duration>
    <meta:generator>OpenOffice/4.1.6$Win32 OpenOffice.org_project/416m1$Build-9790</meta:generator>
    <meta:printed-by>j w</meta:printed-by>
    <meta:print-date>2020-02-26T08:49:56.26</meta:print-date>
    <dc:creator>j w</dc:creator>
    <meta:editing-cycles>8</meta:editing-cycles>
    <meta:document-statistic meta:table-count="0" meta:image-count="0" meta:object-count="0" meta:page-count="1" meta:paragraph-count="27" meta:word-count="359" meta:character-count="2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