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5.874cm"/>
    </style:style>
    <style:style style:name="Tabela1.C" style:family="table-column">
      <style:table-column-properties style:column-width="6.179cm"/>
    </style:style>
    <style:style style:name="Tabela1.D" style:family="table-column">
      <style:table-column-properties style:column-width="3.2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2" style:family="table-row">
      <style:table-row-properties style:min-row-height="0.794cm" style:keep-together="true" fo:keep-together="auto"/>
    </style:style>
    <style:style style:name="Tabela1.C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1.A3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B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name-complex="Times New Roman"/>
    </style:style>
    <style:style style:name="P2" style:family="paragraph" style:parent-style-name="Standard">
      <style:paragraph-properties fo:line-height="100%"/>
      <style:text-properties fo:font-size="12pt" style:font-size-asian="12pt" style:font-name-complex="Times New Roman"/>
    </style:style>
    <style:style style:name="P3" style:family="paragraph" style:parent-style-name="List_20_Paragraph">
      <style:paragraph-properties fo:line-height="100%" fo:text-align="justify" style:justify-single-word="false"/>
      <style:text-properties fo:font-size="12pt" style:font-size-asian="12pt" style:font-name-complex="Times New Roman" style:font-size-complex="12pt"/>
    </style:style>
    <style:style style:name="P4" style:family="paragraph" style:parent-style-name="Standard" style:master-page-name="Standard">
      <style:paragraph-properties fo:line-height="100%" fo:text-align="end" style:justify-single-word="false" style:page-number="auto"/>
      <style:text-properties fo:font-size="13pt" fo:font-style="italic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font-size="18pt" fo:font-weight="bold" style:font-size-asian="18pt" style:font-weight-asian="bold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fo:font-size="18pt" fo:font-weight="bold" style:font-size-asian="18pt" style:font-weight-asian="bold" style:font-name-complex="Times New Roman"/>
    </style:style>
    <style:style style:name="P7" style:family="paragraph" style:parent-style-name="Standard" style:list-style-name="L1">
      <style:paragraph-properties fo:line-height="100%" fo:text-align="start" style:justify-single-word="false"/>
      <style:text-properties fo:font-size="15pt" fo:font-weight="bold" style:font-size-asian="15pt" style:font-weight-asian="bold" style:font-name-complex="Times New Roman" style:font-size-complex="15pt"/>
    </style:style>
    <style:style style:name="P8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name-complex="Times New Roman"/>
    </style:style>
    <style:style style:name="P10" style:family="paragraph" style:parent-style-name="List_20_Paragraph" style:list-style-name="WWNum1">
      <style:paragraph-properties fo:line-height="100%" fo:text-align="justify" style:justify-single-word="false"/>
    </style:style>
    <style:style style:name="P11" style:family="paragraph" style:parent-style-name="List_20_Paragraph" style:list-style-name="WWNum1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2" style:family="paragraph" style:parent-style-name="List_20_Paragraph" style:list-style-name="WWNum1">
      <style:paragraph-properties fo:line-height="100%" fo:text-align="justify" style:justify-single-word="false"/>
      <style:text-properties fo:font-size="11pt" style:font-size-asian="11pt" style:font-name-complex="Times New Roman" style:font-size-complex="11pt"/>
    </style:style>
    <style:style style:name="P1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size="12pt" style:font-size-asian="12pt" style:font-name-complex="Times New Roman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etter-spacing="0.014cm" style:font-size-asian="12pt" style:font-name-complex="Arial1" style:font-size-complex="12pt"/>
    </style:style>
    <style:style style:name="T7" style:family="text">
      <style:text-properties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a"/>
    </style:style>
    <style:style style:name="T12" style:family="text">
      <style:text-properties fo:color="#00000a" fo:font-size="12pt" style:font-size-asian="12pt" style:font-size-complex="12pt"/>
    </style:style>
    <style:style style:name="T13" style:family="text">
      <style:text-properties fo:color="#00000a" fo:font-size="12pt" style:font-size-asian="12pt" style:font-name-complex="Times New Roman" style:font-size-complex="12pt"/>
    </style:style>
    <style:style style:name="T14" style:family="text">
      <style:text-properties fo:color="#00000a" style:font-name-complex="Times New Roman"/>
    </style:style>
    <style:style style:name="T15" style:family="text">
      <style:text-properties fo:color="#00000a" fo:font-size="11pt" style:font-size-asian="11pt" style:font-name-complex="Times New Roman" style:font-size-complex="11pt"/>
    </style:style>
    <style:style style:name="T16" style:family="text">
      <style:text-properties fo:color="#00000a" fo:font-size="11pt" style:font-size-asian="11pt" style:font-size-complex="11pt"/>
    </style:style>
    <style:style style:name="T17" style:family="text">
      <style:text-properties style:font-name="sans-serif" fo:font-size="13.5pt"/>
    </style:style>
    <style:style style:name="T18" style:family="text">
      <style:text-properties style:font-name="Calibri1" fo:font-weight="normal" style:font-weight-asian="normal" style:font-weight-complex="normal"/>
    </style:style>
    <style:style style:name="T19" style:family="text">
      <style:text-properties style:use-window-font-color="true" fo:font-size="12pt" fo:language="pl" fo:country="PL" fo:font-weight="bold" style:letter-kerning="true" style:font-name-asian="Times New Roman1" style:font-size-asian="12pt" style:language-asian="zxx" style:country-asian="none" style:font-weight-asian="bold" style:font-name-complex="Times New Roman1" style:font-size-complex="10pt" style:language-complex="zxx" style:country-complex="none"/>
    </style:style>
    <style:style style:name="T20" style:family="text">
      <style:text-properties style:use-window-font-color="true" fo:language="pl" fo:country="PL" fo:font-weight="bold" style:letter-kerning="true" style:font-name-asian="Times New Roman1" style:language-asian="zxx" style:country-asian="none" style:font-weight-asian="bold" style:font-name-complex="Times New Roman1" style:language-complex="zxx" style:country-complex="none"/>
    </style:style>
    <style:style style:name="T21" style:family="text">
      <style:text-properties fo:font-size="15pt" style:font-size-asian="15pt" style:font-size-complex="15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weight-asian="normal" style:font-name-complex="Times New Roman" style:font-weight-complex="normal"/>
    </style:style>
    <style:style style:name="T24" style:family="text">
      <style:text-properties fo:letter-spacing="0.014cm" style:font-name-complex="Arial1"/>
    </style:style>
    <style:style style:name="T25" style:family="text">
      <style:text-properties style:font-name-complex="Times New Roman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lecko, 31.01.2019</text:p>
      <text:p text:style-name="P5">Miejski Ośrodek Sportu i Rekreacji w Olecku, ul. Park 1, 19-400 Olecko ogłasza I przetarg ustny nieograniczony na sprzedaż:</text:p>
      <text:p text:style-name="P6"><text:s text:c="4"/><text:span text:style-name="T21"><text:s/>1. Ciągnika – T4 K-14 A </text:span></text:p>
      <text:list xml:id="list1227016644045841290" text:style-name="L1">
        <text:list-item>
          <text:p text:style-name="P7">Przyczepki do przewożenia dłużycy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Marka i typ</text:p>
          </table:table-cell>
          <table:table-cell table:style-name="Tabela1.A1" office:value-type="string">
            <text:p text:style-name="P1">Rok produkcji</text:p>
          </table:table-cell>
          <table:table-cell table:style-name="Tabela1.A1" office:value-type="string">
            <text:p text:style-name="P1">Cena wywoławcza [brutto PLN]</text:p>
          </table:table-cell>
        </table:table-row>
        <table:table-row table:style-name="Tabela1.2">
          <table:table-cell table:style-name="Tabela1.A1" office:value-type="string">
            <text:p text:style-name="P1">1.</text:p>
          </table:table-cell>
          <table:table-cell table:style-name="Tabela1.A1" office:value-type="string">
            <text:p text:style-name="P1">Ciągnik T 4 K-14 A</text:p>
          </table:table-cell>
          <table:table-cell table:style-name="Tabela1.C2" office:value-type="float" office:value="1975">
            <text:p text:style-name="P1">1975</text:p>
          </table:table-cell>
          <table:table-cell table:style-name="Tabela1.C2" office:value-type="float" office:value="2000">
            <text:p text:style-name="P1">2000</text:p>
          </table:table-cell>
        </table:table-row>
        <table:table-row table:style-name="Tabela1.2">
          <table:table-cell table:style-name="Tabela1.A3" office:value-type="float" office:value="2">
            <text:p text:style-name="P1">2</text:p>
          </table:table-cell>
          <table:table-cell table:style-name="Tabela1.B3" office:value-type="string">
            <text:p text:style-name="P1">Przyczepka samoróbka do przewozu dłużnicy zarejestrowana</text:p>
          </table:table-cell>
          <table:table-cell table:style-name="Tabela1.A3" office:value-type="float" office:value="1980">
            <text:p text:style-name="P1">1980</text:p>
          </table:table-cell>
          <table:table-cell table:style-name="Tabela1.A3" office:value-type="float" office:value="800">
            <text:p text:style-name="P1">800</text:p>
          </table:table-cell>
        </table:table-row>
      </table:table>
      <text:p text:style-name="P2"/>
      <text:list xml:id="list6395507413728784379" text:style-name="WWNum1">
        <text:list-item>
          <text:p text:style-name="P11"><text:span text:style-name="T24">Sprzedaż <text:s/>będzie w trybie przetargu ustnego (licytacji ). </text:span><text:span text:style-name="T25"><text:s/></text:span></text:p>
        </text:list-item>
        <text:list-item>
          <text:p text:style-name="P11"><text:span text:style-name="T25">Zgłoszone do przetargu pojazdy można oglądać w dniach 31.01-14.02.2019-w godz. </text:span><text:span text:style-name="T3">8-14</text:span><text:span text:style-name="T23"> Pojazdy</text:span><text:span text:style-name="T25"> znajdują się na terenie Miejskiego Ośrodka Sportu i Rekreacji w Olecku, ul. Park 1.</text:span></text:p>
        </text:list-item>
        <text:list-item>
          <text:p text:style-name="P12">Cena wywoławcza zawiera podatek VAT.</text:p>
        </text:list-item>
        <text:list-item>
          <text:p text:style-name="P12">Informacje dotyczące wadium:</text:p>
          <text:list>
            <text:list-item>
              <text:p text:style-name="P11"><text:span text:style-name="T2">Warunkiem udziału w przetargu jest wpłata na konto <text:s/>Miejskiego Ośrodka Sportu i Rekreacji w Olecku, 19-400 Olecko, ul. Park 1 wadium w wysokości 10% ceny wywoławczej, którą należy wpłacić na konto nr </text:span><text:span text:style-name="T20"><text:s/>PKO BP S.A. Olecko <text:s text:c="3"/>29 1020 4724 0000 3702 0007 5069 .</text:span><text:span text:style-name="T2"> Wadium wnosi się nie później niż 1 dzień przed <text:s/>terminem rozstrzygnięcia, tj. do 14.02.2019 r. .</text:span></text:p>
            </text:list-item>
            <text:list-item>
              <text:p text:style-name="P12">Wadium przepada na rzecz <text:span text:style-name="T1"><text:s/>Miejskiego Ośrodka Sportu i Rekreacji w Olecku, 19-400 Olecko, ul. Park 1 </text:span><text:s/>jeżeli żaden z uczestników przetargu nie zaoferuje ceny wywoławczej lub jeśli Oferent, którego oferta została wybrana uchyla się od zawarcia umowy.</text:p>
            </text:list-item>
            <text:list-item>
              <text:p text:style-name="P11"><text:span text:style-name="T25">Wadium złożone przez oferentów, których oferty nie zostaną przyjęte, zostanie zwrócone po dokonaniu wyboru oferty lub unieważnieniu przetargu.</text:span></text:p>
            </text:list-item>
            <text:list-item>
              <text:p text:style-name="P11"><text:span text:style-name="T25">Wadium złożone przez Nabywcę zostanie zarachowane na poczet ceny.</text:span>.</text:p>
            </text:list-item>
          </text:list>
        </text:list-item>
        <text:list-item>
          <text:p text:style-name="P11">Przetarg ( licytacja) nastąpi w dniu15.02.2019<text:span text:style-name="T3">r</text:span><text:span text:style-name="T1"> o godzinie 9.30</text:span> w siedzibie Zamawiającego w<text:span text:style-name="T2"> Miejskim Ośrodku Sportu i Rekreacji w Olecku, 19-400 Olecko, ul. Park 1 ( sekretariat).</text:span></text:p>
        </text:list-item>
        <text:list-item>
          <text:p text:style-name="P12">Wysokość minimalnego postąpienia ustala się na kwotę 100 zł (słownie: sto złotych) brutto.</text:p>
        </text:list-item>
        <text:list-item>
          <text:p text:style-name="P12">Nabywca jest zobowiązany zapłacić cenę nabycia do 7 dni po zawarciu umowy sprzedaży z uwzględnieniem <text:s/>pkt. 4 d.</text:p>
        </text:list-item>
        <text:list-item>
          <text:p text:style-name="P12">Pojazd zostanie przekazany nabywcy w takim stanie technicznym w jakim znajdował się w dniach oględzin.</text:p>
        </text:list-item>
        <text:list-item>
          <text:p text:style-name="P10"><text:span text:style-name="T15">Osobą wyznaczoną do kontaktu z Oferentami jest p. </text:span><text:a xlink:type="simple" xlink:href="mailto:lukasz.terelak@tvp.pl" text:style-name="Internet_20_link" text:visited-style-name="Visited_20_Internet_20_Link"><text:span text:style-name="T16">J</text:span></text:a><text:span text:style-name="T15">ózef Wasilewski i p. Cezary Rzepecki, tel. 87 520 2048.</text:span></text:p>
        </text:list-item>
        <text:list-item>
          <text:p text:style-name="P12"><text:span text:style-name="T1">Miejski Ośrodek Sportu i Rekreacji w Olecku</text:span> zastrzega sobie prawo do wycofania w/w pojazdu z przetargu bez podania przyczyn. </text:p>
        </text:list-item>
      </text:list>
      <text:p text:style-name="P13"><text:s text:c="116"/>Dyrektor</text:p>
      <text:p text:style-name="P3"><text:s text:c="98"/>MOSiR w Olec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Times New Roma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-complex="Times New Roman"/>
    </style:style>
    <style:style style:name="Stopka_20_Znak" style:display-name="Stopka Znak" style:family="text" style:parent-style-name="Default_20_Paragraph_20_Font">
      <style:text-properties style:font-name-complex="Times New Roman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ListLabel_20_1" style:display-name="ListLabel 1" style:family="text">
      <style:text-properties style:font-name-complex="Times New Roma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suffix=")" style:num-format="a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1.499cm" fo:margin-right="1.101cm" style:shadow="none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ragan, Konrad M.</meta:initial-creator>
    <dc:creator>jj ww</dc:creator>
    <meta:editing-cycles>8</meta:editing-cycles>
    <meta:creation-date>2017-10-12T07:14:00</meta:creation-date>
    <dc:date>2019-01-31T09:51:52.56</dc:date>
    <meta:editing-duration>PT1H4M10S</meta:editing-duration>
    <meta:generator>OpenOffice/4.1.1$Win32 OpenOffice.org_project/411m6$Build-9775</meta:generator>
    <meta:printed-by>jj ww</meta:printed-by>
    <meta:print-date>2019-01-31T09:20:47.33</meta:print-date>
    <meta:document-statistic meta:table-count="1" meta:image-count="0" meta:object-count="0" meta:page-count="1" meta:paragraph-count="32" meta:word-count="353" meta:character-count="2440"/>
    <meta:user-defined meta:name="AppVersion">12.0000</meta:user-defined>
    <meta:user-defined meta:name="Company">Telewizja Polska S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