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7">DG<text:span text:style-name="T9">DG – 2250 - 1/2019</text:span></text:p>
      <text:p text:style-name="P14"/>
      <text:p text:style-name="P14">Zamawiający:</text:p>
      <text:p text:style-name="P21">Gmina Olecko</text:p>
      <text:p text:style-name="P21"><text:s/>ul. Plac Wolności 3 </text:p>
      <text:p text:style-name="P21">19 – 400 Olecko </text:p>
      <text:p text:style-name="P21">NIP 8471586073, </text:p>
      <text:p text:style-name="P21">Regon 790671277 </text:p>
      <text:p text:style-name="P20"><text:s/>(pełna nazwa/firma, adres)</text:p>
      <text:p text:style-name="P8">Wykonawca:</text:p>
      <text:p text:style-name="P22">…………………………………………………………………………</text:p>
      <text:p text:style-name="P23">(pełna nazwa/firma, adres, w zależności od podmiotu: NIP/PESEL, KRS/CEiDG)</text:p>
      <text:p text:style-name="P10">reprezentowany przez:</text:p>
      <text:p text:style-name="P22">…………………………………………………………………………</text:p>
      <text:p text:style-name="P24">(imię, nazwisko, stanowisko/podstawa do <text:s/>reprezentacji)</text:p>
      <text:p text:style-name="P1"/>
      <text:p text:style-name="P1"/>
      <text:p text:style-name="P25">Oświadczenie wykonawcy </text:p>
      <text:p text:style-name="P9">składane na podstawie art. 25a ust. 1 ustawy z dnia 29 stycznia 2004r. </text:p>
      <text:p text:style-name="P9"><text:s/>Prawo zamówień publicznych (dalej jako: ustawa Pzp), </text:p>
      <text:p text:style-name="P26">DOTYCZĄCE SPEŁNIANIA WARUNKÓW UDZIAŁU W POSTĘPOWANIU <text:line-break/></text:p>
      <text:p text:style-name="P5"/>
      <text:p text:style-name="P5"/>
      <text:p text:style-name="P27"><text:span text:style-name="T3"><text:s/></text:span><text:bookmark-start text:name="_GoBack"/><text:span text:style-name="T3">Na potrzeby postępowania o udzielenie zamówienia publicznego<text:line-break/>pn.</text:span></text:p>
      <text:p text:style-name="P16">1. Sukcesywna <text:s/>dostawa i wyładunek 90 000 litrów oleju opałowego do budynku Kotłowni Olejowej w Miejskim Ośrodku Sportu i Rekreacji w Olecku ul. Park1. </text:p>
      <text:p text:style-name="P17"><text:span text:style-name="T8">2. Sprzedaż 1500 l oleju napędowego 1500 l etyliny95.</text:span><text:span text:style-name="T3"> </text:span></text:p>
      <text:p text:style-name="P17"><text:span text:style-name="T3">prowadzonego przez MOSiR </text:span><text:span text:style-name="T4"><text:s/>Olecko,</text:span><text:span text:style-name="T3"> oświadczam, co następuje:</text:span></text:p>
      <text:p text:style-name="P15"><text:bookmark-end text:name="_GoBack"/></text:p>
      <text:p text:style-name="P13">INFORMACJA DOTYCZĄCA WYKONAWCY:</text:p>
      <text:p text:style-name="P6"/>
      <text:p text:style-name="P12"><text:soft-page-break/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6">(wskazać dokument i właściwą jednostkę redakcyjną dokumentu, w której określono warunki udziału w postępowaniu)</text:span><text:span text:style-name="T5">.</text:span></text:p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3"/>
      <text:p text:style-name="P6"/>
      <text:p text:style-name="P19"/>
      <text:p text:style-name="P18"><text:span text:style-name="T2">INFORMACJA W ZWIĄZKU Z POLEGANIEM NA ZASOBACH INNYCH PODMIOTÓW</text:span><text:span text:style-name="T1">: </text:span></text:p>
      <text:p text:style-name="P12"><text:span text:style-name="T1">Oświadczam, że w celu wykazania spełniania warunków udziału w postępowaniu, określonych przez zamawiającego w……………………………………………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6"/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2"/>
      <text:p text:style-name="P19"/>
      <text:p text:style-name="P19"/>
      <text:p text:style-name="P13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jj ww</dc:creator>
    <meta:editing-cycles>14</meta:editing-cycles>
    <meta:print-date>2017-12-27T11:16:50.26</meta:print-date>
    <meta:creation-date>2016-09-19T06:24:00</meta:creation-date>
    <dc:date>2019-01-07T11:49:26.42</dc:date>
    <meta:editing-duration>PT1H38M4S</meta:editing-duration>
    <meta:generator>OpenOffice/4.1.1$Win32 OpenOffice.org_project/411m6$Build-9775</meta:generator>
    <meta:printed-by>j w</meta:printed-by>
    <meta:document-statistic meta:table-count="0" meta:image-count="0" meta:object-count="0" meta:page-count="2" meta:paragraph-count="40" meta:word-count="266" meta:character-count="2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