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name-asian="Bookman Old Style1" style:font-size-asian="12pt" style:font-weight-asian="normal" style:font-name-complex="Bookman Old Style1" style:font-size-complex="12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Bookman Old Style" fo:font-size="15pt" fo:font-weight="normal" style:font-name-asian="Bookman Old Style1" style:font-size-asian="15pt" style:font-weight-asian="normal" style:font-name-complex="Bookman Old Style1" style:font-size-complex="15pt" style:font-weight-complex="normal"/>
    </style:style>
    <style:style style:name="P4" style:family="paragraph" style:parent-style-name="Text_20_body">
      <style:paragraph-properties fo:margin-left="0.206cm" fo:margin-right="0.191cm" fo:line-height="0.473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left="0.206cm" fo:margin-right="0.194cm" fo:margin-top="0.072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loext:contextual-spacing="false" fo:margin-left="0.215cm" fo:margin-right="0.233cm" fo:margin-top="0.007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scale="98%"/>
    </style:style>
    <style:style style:name="P10" style:family="paragraph" style:parent-style-name="Standard">
      <style:paragraph-properties loext:contextual-spacing="false" fo:margin-left="0.2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loext:contextual-spacing="false" fo:margin-left="0.2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35cm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scale="98%"/>
    </style:style>
    <style:style style:name="P12" style:family="paragraph" style:parent-style-name="Standard">
      <style:paragraph-properties loext:contextual-spacing="false" fo:margin-left="0.206cm" fo:margin-right="0.261cm" fo:margin-top="0cm" fo:margin-bottom="0cm" fo:line-height="100%" fo:text-align="justify" style:justify-single-word="false" fo:text-indent="0.016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/>
    </style:style>
    <style:style style:name="P15" style:family="paragraph" style:parent-style-name="Standard">
      <style:paragraph-properties loext:contextual-spacing="false"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top="0.007cm" fo:margin-bottom="0cm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loext:contextual-spacing="false" fo:margin-left="0.206cm" fo:margin-right="0.215cm" fo:margin-top="0cm" fo:margin-bottom="0cm" fo:line-height="100%" fo:text-align="start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loext:contextual-spacing="false" fo:margin-left="0.206cm" fo:margin-right="0.215cm" fo:margin-top="0cm" fo:margin-bottom="0cm" fo:line-height="100%" fo:text-align="start" style:justify-single-word="false" fo:text-indent="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loext:contextual-spacing="false" fo:margin-top="0.004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loext:contextual-spacing="false" fo:margin-left="0.198cm" fo:margin-right="0.148cm" fo:margin-top="0cm" fo:margin-bottom="0cm" fo:line-height="100%" fo:text-align="start" style:justify-single-word="false" fo:orphans="2" fo:widows="2" fo:text-indent="0.025cm" style:auto-text-indent="false" style:writing-mode="lr-tb"/>
    </style:style>
    <style:style style:name="P21" style:family="paragraph" style:parent-style-name="Standard" style:master-page-name="">
      <style:paragraph-properties loext:contextual-spacing="false" fo:margin-left="0.198cm" fo:margin-right="0.148cm" fo:margin-top="0cm" fo:margin-bottom="0cm" fo:line-height="100%" fo:text-align="start" style:justify-single-word="false" fo:orphans="2" fo:widows="2" fo:text-indent="0.025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loext:contextual-spacing="false" fo:margin-left="2.773cm" fo:margin-right="2.796cm" fo:margin-top="0.356cm" fo:margin-bottom="0cm" fo:line-height="0.635cm" fo:text-align="center" style:justify-single-word="false" fo:text-indent="0cm" style:auto-text-indent="false"/>
    </style:style>
    <style:style style:name="P23" style:family="paragraph" style:parent-style-name="Standard">
      <style:paragraph-properties loext:contextual-spacing="false" fo:margin-left="2.773cm" fo:margin-right="2.796cm" fo:margin-top="0.356cm" fo:margin-bottom="0cm" fo:line-height="0.635cm" fo:text-align="center" style:justify-single-word="false" fo:text-indent="0cm" style:auto-text-indent="false"/>
      <style:text-properties style:font-name="Bookman Old Style" fo:font-size="14pt" style:text-underline-style="solid" style:text-underline-width="auto" style:text-underline-color="#000000" fo:font-weight="normal" style:font-size-asian="14pt" style:font-weight-asian="normal" style:font-size-complex="14pt"/>
    </style:style>
    <style:style style:name="P24" style:family="paragraph" style:parent-style-name="Text_20_body" style:list-style-name="L1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1">
      <style:paragraph-properties fo:margin-left="0.206cm" fo:margin-right="0.22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Bookman Old Style" fo:font-size="15.5pt" style:text-underline-style="solid" style:text-underline-width="auto" style:text-underline-color="#000000" fo:font-weight="normal" style:font-size-asian="15.5pt" style:font-weight-asian="normal"/>
    </style:style>
    <style:style style:name="T2" style:family="text">
      <style:text-properties style:font-name="Bookman Old Style" fo:font-size="15.5pt" fo:letter-spacing="-0.039cm" style:text-underline-style="solid" style:text-underline-width="auto" style:text-underline-color="#000000" fo:font-weight="normal" style:font-size-asian="15.5pt" style:font-weight-asian="normal"/>
    </style:style>
    <style:style style:name="T3" style:family="text">
      <style:text-properties style:font-name="Bookman Old Style" fo:font-size="15.5pt" fo:letter-spacing="-0.099cm" style:text-underline-style="solid" style:text-underline-width="auto" style:text-underline-color="#000000" fo:font-weight="normal" style:font-size-asian="15.5pt" style:font-weight-asian="normal"/>
    </style:style>
    <style:style style:name="T4" style:family="text">
      <style:text-properties style:font-name="Bookman Old Style" fo:font-size="15.5pt" fo:letter-spacing="-0.076cm" style:text-underline-style="solid" style:text-underline-width="auto" style:text-underline-color="#000000" fo:font-weight="normal" style:font-size-asian="15.5pt" style:font-weight-asian="normal"/>
    </style:style>
    <style:style style:name="T5" style:family="text">
      <style:text-properties style:font-name="Bookman Old Style" fo:font-size="15.5pt" fo:font-weight="normal" style:font-size-asian="15.5pt" style:font-weight-asian="normal" style:text-scale="98%"/>
    </style:style>
    <style:style style:name="T6" style:family="text">
      <style:text-properties style:text-scale="98%"/>
    </style:style>
    <style:style style:name="T7" style:family="text">
      <style:text-properties fo:letter-spacing="-0.028cm" fo:font-weight="normal" style:font-weight-asian="normal" style:text-scale="85%"/>
    </style:style>
    <style:style style:name="T8" style:family="text">
      <style:text-properties fo:letter-spacing="0.007cm" style:text-scale="95%"/>
    </style:style>
    <style:style style:name="T9" style:family="text">
      <style:text-properties fo:letter-spacing="-0.035cm" fo:font-weight="normal" style:font-weight-asian="normal" style:text-scale="85%"/>
    </style:style>
    <style:style style:name="T10" style:family="text">
      <style:text-properties fo:letter-spacing="-0.035cm" style:text-scale="105%"/>
    </style:style>
    <style:style style:name="T11" style:family="text">
      <style:text-properties style:text-scale="93%"/>
    </style:style>
    <style:style style:name="T12" style:family="text">
      <style:text-properties style:text-scale="95%"/>
    </style:style>
    <style:style style:name="T13" style:family="text">
      <style:text-properties fo:letter-spacing="0.049cm"/>
    </style:style>
    <style:style style:name="T14" style:family="text">
      <style:text-properties fo:letter-spacing="0.049cm" fo:font-style="italic" fo:font-weight="bold" style:font-style-asian="italic" style:font-weight-asian="bold" style:font-style-complex="italic" style:font-weight-complex="bold" style:text-scale="95%"/>
    </style:style>
    <style:style style:name="T15" style:family="text">
      <style:text-properties fo:letter-spacing="-0.004cm" fo:font-weight="normal" style:font-weight-asian="normal" style:text-scale="80%"/>
    </style:style>
    <style:style style:name="T16" style:family="text">
      <style:text-properties fo:letter-spacing="-0.03cm" fo:font-weight="normal" style:font-weight-asian="normal" style:text-scale="85%"/>
    </style:style>
    <style:style style:name="T17" style:family="text">
      <style:text-properties fo:letter-spacing="-0.06cm"/>
    </style:style>
    <style:style style:name="T18" style:family="text">
      <style:text-properties fo:letter-spacing="-0.053cm"/>
    </style:style>
    <style:style style:name="T19" style:family="text">
      <style:text-properties fo:letter-spacing="-0.053cm" style:font-name-asian="Times New Roman1" style:font-name-complex="Times New Roman1"/>
    </style:style>
    <style:style style:name="T20" style:family="text">
      <style:text-properties fo:letter-spacing="0.051cm"/>
    </style:style>
    <style:style style:name="T21" style:family="text">
      <style:text-properties fo:letter-spacing="-0.055cm" style:font-name-asian="Times New Roman1" style:font-name-complex="Times New Roman1"/>
    </style:style>
    <style:style style:name="T22" style:family="text">
      <style:text-properties fo:letter-spacing="-0.046cm" style:font-name-asian="Times New Roman1" style:font-name-complex="Times New Roman1"/>
    </style:style>
    <style:style style:name="T23" style:family="text">
      <style:text-properties fo:letter-spacing="-0.021cm" style:font-name-asian="Times New Roman1" style:font-name-complex="Times New Roman1"/>
    </style:style>
    <style:style style:name="T24" style:family="text">
      <style:text-properties style:font-name="Calibri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size-complex="12pt" style:text-scale="98%"/>
    </style:style>
    <style:style style:name="T27" style:family="text">
      <style:text-properties style:font-name="Times New Roman" fo:font-size="12pt" style:font-size-asian="12pt" style:font-size-complex="12pt" style:text-scale="91%"/>
    </style:style>
    <style:style style:name="T28" style:family="text">
      <style:text-properties style:font-name="Times New Roman" fo:font-size="12pt" style:font-size-asian="12pt" style:font-size-complex="12pt" style:text-scale="100%"/>
    </style:style>
    <style:style style:name="T29" style:family="text">
      <style:text-properties style:font-name="Times New Roman" fo:font-size="12pt" style:font-size-asian="12pt" style:font-size-complex="12pt" style:text-scale="102%"/>
    </style:style>
    <style:style style:name="T30" style:family="text">
      <style:text-properties style:font-name="Times New Roman" fo:font-size="12pt" style:font-size-asian="12pt" style:font-size-complex="12pt" style:text-scale="84%"/>
    </style:style>
    <style:style style:name="T31" style:family="text">
      <style:text-properties style:font-name="Times New Roman" fo:font-size="12pt" fo:letter-spacing="-0.028cm" style:font-size-asian="12pt" style:font-size-complex="12pt"/>
    </style:style>
    <style:style style:name="T32" style:family="text">
      <style:text-properties style:font-name="Times New Roman" fo:font-size="12pt" fo:letter-spacing="0.007cm" style:font-size-asian="12pt" style:font-size-complex="12pt"/>
    </style:style>
    <style:style style:name="T33" style:family="text">
      <style:text-properties style:font-name="Times New Roman" fo:font-size="12pt" fo:letter-spacing="0.101cm" style:font-size-asian="12pt" style:font-size-complex="12pt"/>
    </style:style>
    <style:style style:name="T34" style:family="text">
      <style:text-properties style:font-name="Times New Roman" fo:font-size="12pt" fo:letter-spacing="0.072cm" style:font-size-asian="12pt" style:font-size-complex="12pt"/>
    </style:style>
    <style:style style:name="T35" style:family="text">
      <style:text-properties style:font-name="Times New Roman" fo:font-size="12pt" fo:letter-spacing="-0.062cm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letter-spacing="0.021cm" style:font-size-asian="12pt" style:font-size-complex="12pt" style:text-scale="95%"/>
    </style:style>
    <style:style style:name="T38" style:family="text">
      <style:text-properties style:font-name-asian="Times New Roman1" style:font-name-complex="Times New Roman1"/>
    </style:style>
    <style:style style:name="T39" style:family="text">
      <style:text-properties style:font-name-asian="Times New Roman1" style:font-name-complex="Times New Roman1" style:text-scale="85%"/>
    </style:style>
    <style:style style:name="T40" style:family="text">
      <style:text-properties style:font-name-asian="Times New Roman1" style:font-name-complex="Times New Roman1" style:text-scale="91%"/>
    </style:style>
    <style:style style:name="T41" style:family="text">
      <style:text-properties style:font-name-asian="Times New Roman1" style:font-name-complex="Times New Roman1" style:text-scale="95%"/>
    </style:style>
    <style:style style:name="T42" style:family="text">
      <style:text-properties fo:font-weight="normal" style:font-weight-asian="normal" style:text-scale="85%"/>
    </style:style>
    <style:style style:name="T43" style:family="text">
      <style:text-properties fo:font-weight="normal" style:font-weight-asian="normal" style:text-scale="80%"/>
    </style:style>
    <style:style style:name="T44" style:family="text">
      <style:text-properties fo:font-weight="normal" style:font-weight-asian="normal" style:text-scale="82%"/>
    </style:style>
    <style:style style:name="T45" style:family="text">
      <style:text-properties fo:letter-spacing="-0.037cm" fo:font-weight="normal" style:font-weight-asian="normal" style:text-scale="85%"/>
    </style:style>
    <style:style style:name="T46" style:family="text">
      <style:text-properties fo:letter-spacing="-0.019cm" fo:font-weight="normal" style:font-weight-asian="normal" style:text-scale="85%"/>
    </style:style>
    <style:style style:name="T47" style:family="text">
      <style:text-properties fo:letter-spacing="-0.011cm" fo:font-weight="normal" style:font-weight-asian="normal" style:text-scale="85%"/>
    </style:style>
    <style:style style:name="T48" style:family="text">
      <style:text-properties fo:letter-spacing="-0.025cm" fo:font-weight="normal" style:font-weight-asian="normal" style:text-scale="85%"/>
    </style:style>
    <style:style style:name="T49" style:family="text">
      <style:text-properties fo:letter-spacing="-0.025cm" style:font-name-asian="Times New Roman1" style:font-name-complex="Times New Roman1"/>
    </style:style>
    <style:style style:name="T50" style:family="text">
      <style:text-properties fo:letter-spacing="-0.039cm" fo:font-weight="normal" style:font-weight-asian="normal" style:text-scale="85%"/>
    </style:style>
    <style:style style:name="T51" style:family="text">
      <style:text-properties fo:letter-spacing="-0.039cm" style:font-name-asian="Times New Roman1" style:font-name-complex="Times New Roman1"/>
    </style:style>
    <style:style style:name="T52" style:family="text">
      <style:text-properties fo:letter-spacing="-0.044cm" style:font-name-asian="Times New Roman1" style:font-name-complex="Times New Roman1"/>
    </style:style>
    <style:style style:name="T53" style:family="text">
      <style:text-properties fo:letter-spacing="-0.049cm" style:font-name-asian="Times New Roman1" style:font-name-complex="Times New Roman1"/>
    </style:style>
    <style:style style:name="T54" style:family="text">
      <style:text-properties fo:letter-spacing="-0.048cm" style:font-name-asian="Times New Roman1" style:font-name-complex="Times New Roman1"/>
    </style:style>
    <style:style style:name="T55" style:family="text">
      <style:text-properties fo:letter-spacing="-0.042cm" style:font-name-asian="Times New Roman1" style:font-name-complex="Times New Roman1"/>
    </style:style>
    <style:style style:name="T56" style:family="text">
      <style:text-properties fo:letter-spacing="-0.026cm" style:font-name-asian="Times New Roman1" style:font-name-complex="Times New Roman1" style:text-scale="85%"/>
    </style:style>
    <style:style style:name="T57" style:family="text">
      <style:text-properties fo:letter-spacing="0.034cm" style:font-name-asian="Times New Roman1" style:font-name-complex="Times New Roman1"/>
    </style:style>
    <style:style style:name="T58" style:family="text">
      <style:text-properties style:text-scale="105%"/>
    </style:style>
    <style:style style:name="T59" style:family="text">
      <style:text-properties fo:font-weight="bold" style:font-weight-asian="bold"/>
    </style:style>
    <style:style style:name="T60" style:family="text">
      <style:text-properties fo:letter-spacing="0.01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 text:c="132"/>Olecko, 10.03.2017</text:p>
        <text:p text:style-name="P1"/>
        <text:p text:style-name="P1"><text:s/><text:span text:style-name="T24">DG – 2250/ 2/2017</text:span></text:p>
        <text:p text:style-name="P1"/>
        <text:p text:style-name="P22"><text:span text:style-name="T1">OGŁOSZENIE</text:span><text:span text:style-name="T2"> </text:span><text:span text:style-name="T1">O</text:span><text:span text:style-name="T3"> <text:s/>III</text:span><text:span text:style-name="T1">PISEMNYM</text:span><text:span text:style-name="T4"> </text:span><text:span text:style-name="T1">PRZETARGU</text:span><text:span text:style-name="T5"> </text:span><text:span text:style-name="T1">NIEOGRANICZONYM</text:span></text:p>
        <text:p text:style-name="P23">WYNAJEM POMIESZCZENIA – BAR “SKOCZNIA”</text:p>
        <text:p text:style-name="P3"/>
        <text:p text:style-name="P4"><text:span text:style-name="T6"><text:s/><text:tab/></text:span><text:span text:style-name="T26">Miejski Ośrodek Sportu i Rekreacji w Olecku </text:span><text:span text:style-name="T25">ogłasza III pisemny przetarg nieograniczony na <text:s/>podstawie w oparciu <text:s/>o art.</text:span><text:span text:style-name="T31"> </text:span><text:span text:style-name="T25">40</text:span><text:span text:style-name="T27"> </text:span><text:span text:style-name="T25">ust. 1 pkt 3 i art. 43 ust. 2 pkt. 3 ustawy z dnia 21 sierpnia 1997 roku o</text:span><text:span text:style-name="T32"> </text:span><text:span text:style-name="T25">gospodarce</text:span><text:span text:style-name="T28"> </text:span><text:span text:style-name="T25">nieruchomościami (tekst jednolity: Dz. U. z 2015 r., poz. 782) tj. w celu</text:span><text:span text:style-name="T33"> </text:span><text:span text:style-name="T25">wybrania</text:span><text:span text:style-name="T29"> </text:span><text:span text:style-name="T25">najkorzystniejszej <text:s text:c="2"/>oferty <text:s/>na </text:span><text:span text:style-name="T34"><text:s/></text:span><text:span text:style-name="T25">wynajem </text:span><text:span text:style-name="T37"><text:s/>pomieszczenia baru na kąpielisku miejskim “Skocznia” z przeznaczeniem na działalność gastronomiczną sezonową (od 01.04 do 31.10). </text:span></text:p>
        <text:p text:style-name="P16"><text:tab/>Przetarg nieograniczony najmu na okres trzech sezonów letnich - pierwszy sezon od 01.04.2017r do 31.10.2017, drugi od 01.04.2018 do 31.10.2018, trzeci od 01.04.2019 do 31.10.2019.<text:line-break/><text:tab/>Wynajem dotyczy: baru wraz z zapleczem i sali konsumpcyjnej o łącznej powierzchni 110m kw., wydzielone miejsce na tarasie na ustawienie stolików wraz z ławkami oraz opiekę nad WC na plaży miejskiej.</text:p>
        <text:p text:style-name="P21"><text:tab/>Niezbędne dokumenty do udziału w <text:s/>przetargu można pobrać na stronie: <text:s text:c="3"/></text:p>
        <text:p text:style-name="P20"><text:span text:style-name="T36"><text:s/></text:span><text:a xlink:type="simple" xlink:href="http://www/" text:style-name="Internet_20_link" text:visited-style-name="Visited_20_Internet_20_Link"><text:span text:style-name="T36">www.</text:span></text:a><text:span text:style-name="T36">mosir.olecko.</text:span><text:span text:style-name="T35"> p</text:span><text:span text:style-name="T36">l</text:span><text:span text:style-name="T30"> . </text:span><text:span text:style-name="T25">Telefon: 087 5202048 Faks: / 087 5202048</text:span></text:p>
        <text:p text:style-name="P6"><text:tab/><text:tab/>Przedmiot najmu może być wykorzystany wyłącznie na świadczenie usług :<text:span text:style-name="T13"> </text:span><text:span text:style-name="T14">działalnoś</text:span><text:span text:style-name="T14">ć</text:span><text:span text:style-name="T14"> gastronomiczną.</text:span></text:p>
        <text:p text:style-name="P12"><text:span text:style-name="T42"><text:tab/>Szczegółowy opis przedmiotu zamówienia oraz prawa </text:span><text:span text:style-name="T43">i </text:span><text:span text:style-name="T42">obowiązki najemcy </text:span><text:span text:style-name="T43">i</text:span><text:span text:style-name="T15"> </text:span><text:span text:style-name="T42">wynajmującego</text:span><text:span text:style-name="T44"> </text:span><text:span text:style-name="T42">określa</text:span><text:span text:style-name="T45"> </text:span><text:span text:style-name="T42">projekt</text:span><text:span text:style-name="T7"> </text:span><text:span text:style-name="T42">umowy</text:span><text:span text:style-name="T46"> </text:span><text:span text:style-name="T42">najmu</text:span><text:span text:style-name="T46"> </text:span><text:span text:style-name="T42">stanowiący</text:span><text:span text:style-name="T47"> </text:span><text:span text:style-name="T42">załącznik</text:span><text:span text:style-name="T48"> </text:span><text:span text:style-name="T42">nr</text:span><text:span text:style-name="T16"> </text:span><text:span text:style-name="T42">3</text:span><text:span text:style-name="T9"> </text:span><text:span text:style-name="T42">do</text:span><text:span text:style-name="T50"> </text:span><text:span text:style-name="T42">ogłoszenia.</text:span></text:p>
        <text:p text:style-name="P2"/>
        <text:p text:style-name="P5"><text:tab/><text:tab/>Kryterium wyboru oferty: do wyboru oferty Wynajmujący zastosuje kryterium:</text:p>
        <text:list xml:id="list4567340647739477304" text:style-name="L1">
          <text:list-item>
            <text:p text:style-name="P24">najwyższa<text:span text:style-name="T11"> </text:span>stawka<text:span text:style-name="T17"> </text:span>czynszu <text:s text:c="4"/><text:span text:style-name="T18"><text:s/></text:span>- 100 %.</text:p>
            <text:p text:style-name="P25"/>
          </text:list-item>
        </text:list>
        <text:p text:style-name="P7"><text:tab/><text:tab/>Za najkorzystniejszą ofertę Wynajmujący uzna tę,w której Najemca zadeklaruje<text:span text:style-name="T20"> </text:span>najwyższą<text:span text:style-name="T11"> </text:span><text:span text:style-name="T12">stawkę za</text:span><text:span text:style-name="T8"> </text:span><text:span text:style-name="T12">czynsz.</text:span></text:p>
        <text:p text:style-name="P17"><text:span text:style-name="T38"><text:tab/>Cena</text:span><text:span text:style-name="T19"> </text:span><text:span text:style-name="T38">wstępna</text:span><text:span text:style-name="T52"> </text:span><text:span text:style-name="T38">do</text:span><text:span text:style-name="T21"> </text:span><text:span text:style-name="T38">przetargu</text:span><text:span text:style-name="T49"> </text:span><text:span text:style-name="T38">za</text:span><text:span text:style-name="T51"> </text:span><text:span text:style-name="T38">czynsz</text:span><text:span text:style-name="T53"> </text:span><text:span text:style-name="T38">za</text:span><text:span text:style-name="T54"> </text:span><text:span text:style-name="T38">każdy miesiąc</text:span><text:span text:style-name="T22"> </text:span><text:span text:style-name="T38">skorzystania</text:span><text:span text:style-name="T55"> </text:span><text:span text:style-name="T38">z</text:span><text:span text:style-name="T19"> </text:span><text:span text:style-name="T38">przedmiotu</text:span><text:span text:style-name="T23"> </text:span><text:span text:style-name="T38">najmu</text:span><text:span text:style-name="T52"> </text:span><text:span text:style-name="T39">—</text:span><text:span text:style-name="T56"> </text:span><text:span text:style-name="T38">nie</text:span><text:span text:style-name="T22"> </text:span><text:span text:style-name="T38">mniej</text:span><text:span text:style-name="T40"> </text:span><text:span text:style-name="T38">niż 600,00PLN netto (słownie: sześćset złotych) + <text:s/>obowiązujący </text:span><text:span text:style-name="T57"><text:s/></text:span><text:span text:style-name="T38">podatek</text:span><text:span text:style-name="T41"> </text:span><text:span text:style-name="T38">VAT.</text:span></text:p>
        <text:p text:style-name="P18">Dodatkowo Najemca ponosi zryczałtowaną opłatę za media, jak np.: wodę, energię elektryczną,..</text:p>
        <text:p text:style-name="P19"/>
        <text:p text:style-name="P10"><text:span text:style-name="T58">Termin skladania ofert: 24.03.2017 r do godziny</text:span><text:span text:style-name="T10"> 9 : 50</text:span></text:p>
        <text:p text:style-name="P8">Otwarcie ofert: nastąpi <text:s/>w dniu 24.03.<text:span text:style-name="T58">2017 r</text:span> o godzinie <text:span text:style-name="T59">10:00 </text:span>w :</text:p>
        <text:p text:style-name="P8"/>
        <text:p text:style-name="P11">Miejski Ośrodek Sportu i Rekreacji, <text:s text:c="4"/>ul. Park 1, <text:s text:c="5"/>19-400 Olecko, <text:s text:c="6"/>sekretariat</text:p>
        <text:p text:style-name="P9"/>
        <text:p text:style-name="P15">Wynajmujący <text:s/>zastrzega <text:s/>sobie prawo <text:s/>do unieważnienia przetargu <text:s/>bez podania<text:span text:style-name="T60"> </text:span>przyczyny.</text:p>
        <text:p text:style-name="P15"/>
        <text:p text:style-name="P13"/>
        <text:p text:style-name="P14"><text:s text:c="108"/></text:p>
        <text:p text:style-name="P14"><text:s text:c="127"/>Dyrektor</text:p>
        <text:p text:style-name="P14"><text:s text:c="119"/>MOSiR w Olecku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5cm" fo:margin-right="0cm" fo:text-indent="-0.009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01:37:20</meta:creation-date>
    <dc:date>2017-03-10T09:57:35.25</dc:date>
    <meta:editing-duration>PT4H7M35S</meta:editing-duration>
    <meta:generator>OpenOffice/4.1.1$Win32 OpenOffice.org_project/411m6$Build-9775</meta:generator>
    <meta:printed-by>j w</meta:printed-by>
    <meta:print-date>2017-02-15T07:44:45.95</meta:print-date>
    <meta:editing-cycles>12</meta:editing-cycles>
    <dc:creator>j w</dc:creator>
    <meta:document-statistic meta:table-count="0" meta:image-count="0" meta:object-count="0" meta:page-count="1" meta:paragraph-count="22" meta:word-count="312" meta:character-count="26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