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53cm" fo:margin-left="0.12cm" fo:margin-right="-0.074cm" table:align="margins" style:writing-mode="lr-tb"/>
    </style:style>
    <style:style style:name="Tabela1.A" style:family="table-column">
      <style:table-column-properties style:column-width="5.613cm" style:rel-column-width="3182*"/>
    </style:style>
    <style:style style:name="Tabela1.B" style:family="table-column">
      <style:table-column-properties style:column-width="10.34cm" style:rel-column-width="586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0.176cm" style:keep-together="true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pkt">
      <style:paragraph-properties fo:margin-left="0cm" fo:margin-right="0cm" fo:margin-top="0cm" fo:margin-bottom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pkt" style:list-style-name="L1">
      <style:paragraph-properties fo:margin-left="0cm" fo:margin-right="0cm" fo:margin-top="0cm" fo:margin-bottom="0cm" fo:line-height="150%" fo:text-indent="0cm" style:auto-text-indent="false"/>
      <style:text-properties fo:font-size="10pt" fo:font-weight="bold" style:font-size-asian="10pt" style:font-weight-asian="bold" style:font-size-complex="10pt"/>
    </style:style>
    <style:style style:name="P3" style:family="paragraph" style:parent-style-name="pkt">
      <style:paragraph-properties fo:margin-left="0cm" fo:margin-right="0cm" fo:margin-top="0cm" fo:margin-bottom="0cm" fo:line-height="150%" fo:text-indent="0cm" style:auto-text-indent="false"/>
      <style:text-properties fo:font-size="10pt" style:font-size-asian="10pt" style:font-size-complex="10pt"/>
    </style:style>
    <style:style style:name="P4" style:family="paragraph" style:parent-style-name="pkt" style:list-style-name="L1">
      <style:paragraph-properties fo:margin-top="0cm" fo:margin-bottom="0cm" fo:line-height="150%"/>
      <style:text-properties fo:font-size="10pt" fo:font-weight="bold" style:font-size-asian="10pt" style:font-weight-asian="bold" style:font-size-complex="10pt"/>
    </style:style>
    <style:style style:name="P5" style:family="paragraph" style:parent-style-name="pkt" style:list-style-name="L1">
      <style:paragraph-properties fo:margin-top="0cm" fo:margin-bottom="0cm" fo:line-height="150%"/>
    </style:style>
    <style:style style:name="P6" style:family="paragraph" style:parent-style-name="List_20_Paragraph">
      <style:paragraph-properties fo:margin-left="0cm" fo:margin-right="0cm" fo:margin-top="0cm" fo:margin-bottom="0cm" style:line-height-at-least="0.041cm" fo:text-align="start" style:justify-single-word="false" fo:text-indent="0cm" style:auto-text-indent="false"/>
      <style:text-properties fo:color="#00000a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L1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L1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 style:list-style-name="L1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list-style-name="L1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list-style-name="L1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list-style-name="L1">
      <style:paragraph-properties fo:line-height="150%" fo:text-align="justify" style:justify-single-word="false">
        <style:tab-stops>
          <style:tab-stop style:position="2.25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 style:list-style-name="L1">
      <style:text-properties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1">
      <style:paragraph-properties fo:text-align="center" style:justify-single-word="false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>
          <style:tab-stop style:position="3cm"/>
        </style:tab-stops>
      </style:paragraph-properties>
    </style:style>
    <style:style style:name="P22" style:family="paragraph" style:parent-style-name="Standard" style:list-style-name="L1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3" style:family="paragraph" style:parent-style-name="Standard" style:list-style-name="L1">
      <style:paragraph-properties fo:line-height="150%" fo:text-align="justify" style:justify-single-word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style:line-height-at-least="0.041cm" fo:text-align="center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color="#00000a" style:font-name="Calibri" fo:font-size="12pt" fo:font-style="italic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6" style:family="text">
      <style:text-properties fo:color="#00000a"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normal"/>
    </style:style>
    <style:style style:name="T7" style:family="text">
      <style:text-properties fo:color="#00000a" style:font-name="Calibri" fo:font-size="14pt" fo:font-style="italic" style:font-size-asian="14pt" style:font-style-asian="italic" style:font-name-complex="Calibri" style:font-size-complex="14pt" style:font-style-complex="italic" style:font-weight-complex="normal"/>
    </style:style>
    <style:style style:name="T8" style:family="text">
      <style:text-properties fo:color="#00000a" style:font-name="Calibri" fo:font-style="italic" style:font-style-asian="italic" style:font-name-complex="Calibri" style:font-style-complex="italic" style:font-weight-complex="normal"/>
    </style:style>
    <style:style style:name="T9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lecko , dnia 11.01.2017 r.</text:p>
      <text:p text:style-name="P7"><text:span text:style-name="T4">ZAWIADOMIENIE O WYBORZE NAJKORZYSTNIEJSZEJ OFERTY</text:span></text:p>
      <text:p text:style-name="P7"><text:span text:style-name="T4"/></text:p>
      <text:p text:style-name="P7"><text:span text:style-name="T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Podstawa prawna: </text:p>
          </table:table-cell>
          <table:table-cell table:style-name="Tabela1.B1" office:value-type="string">
            <text:p text:style-name="P3">art. 92 ust. 1 ustawy z dnia 29 stycznia 2004 r. - Prawo zamówień publicznych (Dz. U. z 2015 r. poz. 2164).</text:p>
          </table:table-cell>
        </table:table-row>
        <table:table-row table:style-name="Tabela1.2">
          <table:table-cell table:style-name="Tabela1.A2" office:value-type="string">
            <text:p text:style-name="P1">Oznaczenie sprawy: </text:p>
          </table:table-cell>
          <table:table-cell table:style-name="Tabela1.B1" office:value-type="string">
            <text:p text:style-name="P6">DG – 2250 2/2016</text:p>
          </table:table-cell>
        </table:table-row>
      </table:table>
      <text:p text:style-name="Standard"/>
      <text:p text:style-name="P1">Nazwa nadana zamówieniu przez Zamawiającego:</text:p>
      <text:p text:style-name="P1"><text:span text:style-name="T9">1.Sukcesywna <text:s/>dostawa i wyładunek 90 000 litrów oleju opałowego do budynku Kotłowni Olejowej w Miejskim Ośrodku Sportu i Rekreacji w Olecku ul. Park1.</text:span></text:p>
      <text:list xml:id="list5840879904398176380" text:style-name="L1">
        <text:list-item>
          <text:p text:style-name="P2"><text:span text:style-name="T5">Sprzedaż 1500 l oleju napędowego 1500 l etyliny95</text:span><text:span text:style-name="T7">.</text:span></text:p>
          <text:p text:style-name="P4"><text:span text:style-name="T7"><text:s text:c="3"/></text:span><text:span text:style-name="T8">Część 1 zamówienia:</text:span><text:span text:style-name="T5">Sukcesywna <text:s/>dostawa i wyładunek 90 000 litrów oleju opałowego do budynku Kotłowni Olejowej w Miejskim Ośrodku Sportu i Rekreacji w Olecku ul. Park1.</text:span></text:p>
          <text:p text:style-name="P9">Nazwa (firma) albo imię i nazwisko, siedzibę albo miejsce zamieszkania i adres wykonawcy, którego ofertę wybrano oraz uzasadnienie jej wyboru:</text:p>
          <text:p text:style-name="P12">Auto- Myjnia Hurtowa i Detaliczna</text:p>
          <text:p text:style-name="P20"><text:span text:style-name="T1"><text:s/>sprzedaż paliw Płynnych i gazowych.</text:span></text:p>
        </text:list-item>
        <text:list-item>
          <text:p text:style-name="P12">19-400 Olecko</text:p>
          <text:p text:style-name="P12">ul. Aleje Lipowe 1 D</text:p>
          <text:p text:style-name="P15">Uzasadnienie wyboru: </text:p>
          <text:p text:style-name="P23"><text:span text:style-name="T3">Oferta, która przedstawia najkorzystniejszy bilans ceny i innych kryteriów odnoszących się do przedmiotu zamówienia publicznego <text:s/></text:span><text:span text:style-name="T1">Auto- Myjnia Hurtowa i Detaliczna sprzedaż paliw Płynnych i gazowych. ul. Aleje Lipowe 1 D 19-400 Olecko </text:span><text:span text:style-name="T3">– </text:span><text:span text:style-name="T2">100 pkt.</text:span></text:p>
          <text:p text:style-name="P9">Nazwy (firmy) albo imiona i nazwiska, siedziby albo miejsca zamieszkania i adresy wykonawców, którzy złożyli oferty, a także punktacja przyznana ofertom w każdym kryterium oceny ofert i łączna punktacja:</text:p>
          <text:p text:style-name="P13">Auto- Myjnia Hurtowa i Detaliczna sprzedaż paliw Płynnych i gazowych. ul. Aleje Lipowe 1 D 19-400 Olecko</text:p>
          <text:p text:style-name="P8">punktacja przyznana w kryterium „Cena” -60 pkt </text:p>
          <text:p text:style-name="P21"><text:span text:style-name="T3">punktacja przyznana w kryterium „</text:span><text:span text:style-name="T10">Termin dostawy jednorazowej <text:line-break/>od telefonicznego zgłoszenia zapotrzebowania</text:span><text:span text:style-name="T3">” - 20pkt</text:span></text:p>
          <text:p text:style-name="P21"><text:span text:style-name="T3">punktacja przyznana w kryterium „</text:span><text:span text:style-name="T10">Termin płatności</text:span><text:span text:style-name="T3">” - 20 pkt</text:span></text:p>
          <text:p text:style-name="P21"><text:span text:style-name="T3">łączna punktacja - </text:span><text:span text:style-name="T2">100 pkt</text:span></text:p>
          <text:p text:style-name="P21"><text:span text:style-name="T3"/></text:p>
          <text:p text:style-name="P15">Część 2 zamówienia:<text:span text:style-name="T5">Sprzedaż 1500 l oleju napędowego 1500 l etyliny95</text:span><text:span text:style-name="T7">.</text:span></text:p>
          <text:p text:style-name="P9">Nazwa (firma) albo imię i nazwisko, siedzibę albo miejsce zamieszkania i adres wykonawcy, którego ofertę wybrano oraz uzasadnienie jej wyboru:</text:p>
          <text:p text:style-name="P12">Auto- Myjnia Hurtowa i Detaliczna</text:p>
          <text:p text:style-name="P20"><text:span text:style-name="T1"><text:s/>sprzedaż paliw Płynnych i gazowych.</text:span></text:p>
          <text:p text:style-name="P12">19-400 Olecko</text:p>
          <text:p text:style-name="P12">ul. Aleje Lipowe 1 D</text:p>
          <text:p text:style-name="P15">Uzasadnienie wyboru: </text:p>
          <text:p text:style-name="P22"><text:span text:style-name="T3">Oferta, która przedstawia najkorzystniejszy bilans ceny i innych kryteriów odnoszących się do przedmiotu zamówienia publicznego <text:s/></text:span><text:span text:style-name="T1">Auto- Myjnia Hurtowa i Detaliczna sprzedaż paliw Płynnych </text:span><text:soft-page-break/><text:span text:style-name="T1">i gazowych. ul. Aleje Lipowe 1 D 19-400 Olecko </text:span><text:span text:style-name="T3">– </text:span><text:span text:style-name="T2">100 pkt.</text:span></text:p>
          <text:p text:style-name="P10">Na drugą część zamówienia wpłynęła jedna oferta :</text:p>
          <text:p text:style-name="P16">1. Olej Opałowy</text:p>
          <text:p text:style-name="P13">- Auto- Myjnia Hurtowa i Detaliczna sprzedaż paliw Płynnych i gazowych. ul. Aleje Lipowe 1 D 19-400 Olecko</text:p>
          <text:p text:style-name="P8">punktacja przyznana w kryterium „Cena” -80 pkt </text:p>
          <text:p text:style-name="P21"><text:span text:style-name="T3">punktacja przyznana w kryterium „</text:span><text:span text:style-name="T10">Termin płatności</text:span><text:span text:style-name="T3">” - 20 pkt</text:span></text:p>
          <text:p text:style-name="P21"><text:span text:style-name="T3">łączna punktacja - </text:span><text:span text:style-name="T2">100 pkt</text:span></text:p>
          <text:p text:style-name="P17">2 . Etylina 95</text:p>
          <text:p text:style-name="P21"><text:span text:style-name="T2"><text:s/>Auto- Myjnia Hurtowa i Detaliczna sprzedaż paliw Płynnych i gazowych. ul. Aleje Lipowe 1 D 19-400 Olecko</text:span></text:p>
          <text:p text:style-name="P8">punktacja przyznana w kryterium „Cena” -80 pkt </text:p>
          <text:p text:style-name="P21"><text:span text:style-name="T3">punktacja przyznana w kryterium „</text:span><text:span text:style-name="T10">Termin płatności</text:span><text:span text:style-name="T3">” - 20 pkt</text:span></text:p>
          <text:p text:style-name="P17">łączna punktacja - 100 pkt</text:p>
          <text:p text:style-name="P15">Uzasadnienie wyboru: wpłynęła jedna oferta.</text:p>
          <text:p text:style-name="P9">Termin, określony zgodnie z art. 94 ust. 1 lub 2, po którego upływie umowa w sprawie zamówienia publicznego może być zawarta:</text:p>
          <text:p text:style-name="P11">Zgodnie z art. 94 ust. 1 pkt 2 ustawy z dnia 29 stycznia 2004 r. - Prawo zamówień publicznych (Dz. U. z 2015 r. poz. 2164) Zamawiający zawiera umowę w sprawie zamówienia publicznego, z zastrzeżeniem art. 183, w terminie nie krótszym niż 10 dni od dnia przesłania zawiadomienia o wyborze najkorzystniejszej oferty, jeżeli zawiadomienie to zostało przesłane w sposób inny niż określony w art. 27 ust. 2 Pzp.</text:p>
          <text:p text:style-name="P11"/>
          <text:p text:style-name="P23"><text:span text:style-name="T3"><text:s text:c="115"/>Dyrektor MOSiR Olecko</text:span></text:p>
          <text:p text:style-name="P15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WW8Num3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WW8Num5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WW8Num7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WW8Num6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9pt" style:font-style-complex="normal" style:font-weight-complex="normal"/>
    </style:style>
    <style:style style:name="WW8Num2z0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.50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5cm" fo:margin-bottom="1.0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Konwertuj_20_1" style:display-name="Konwertuj 1" style:page-layout-name="Mpm3" style:next-style-name="Następna_20_konwersja_20_1"/>
    <style:master-page style:name="Następna_20_konwersja_20_1" style:display-name="Następna konwersja 1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 eee</meta:initial-creator>
    <meta:creation-date>2017-01-11T17:41:22.38</meta:creation-date>
    <meta:document-statistic meta:table-count="1" meta:image-count="0" meta:object-count="0" meta:page-count="2" meta:paragraph-count="46" meta:word-count="548" meta:character-count="3603"/>
    <dc:date>2017-01-11T17:51:15.70</dc:date>
    <dc:creator>ee eee</dc:creator>
    <meta:editing-duration>PT9M53S</meta:editing-duration>
    <meta:editing-cycles>1</meta:editing-cycles>
    <meta:generator>OpenOffice/4.1.1$Win32 OpenOffice.org_project/411m6$Build-9775</meta:generator>
  </office:meta>
</office:document-meta>
</file>