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" svg:font-family="Verdana, sans-serif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63cm" table:align="left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10.44cm"/>
    </style:style>
    <style:style style:name="Tabela1.C" style:family="table-column">
      <style:table-column-properties style:column-width="4.773cm"/>
    </style:style>
    <style:style style:name="Tabela1.A1" style:family="table-cell">
      <style:table-cell-properties style:vertical-align="middle" fo:padding="0.049cm" fo:border="none"/>
    </style:style>
    <style:style style:name="Tabela1.A2" style:family="table-cell" style:data-style-name="N100">
      <style:table-cell-properties style:vertical-align="middle" fo:padding="0.049cm" fo:border="none"/>
    </style:style>
    <style:style style:name="Tabela1.C2" style:family="table-cell" style:data-style-name="N0">
      <style:table-cell-properties style:vertical-align="middle" fo:padding="0.049cm" fo:border="none"/>
    </style:style>
    <style:style style:name="P1" style:family="paragraph" style:parent-style-name="Standard" style:list-style-name="L4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 style:list-style-name="L3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9" style:family="paragraph" style:parent-style-name="Text_20_body" style:list-style-name="L1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>
      <style:paragraph-properties fo:margin-left="1.464cm" fo:margin-right="0.183cm" fo:margin-top="0.002cm" fo:margin-bottom="0cm" fo:line-height="100%" fo:text-align="start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1.464cm" fo:margin-right="0.183cm" fo:margin-top="0.002cm" fo:margin-bottom="0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 style:list-style-name="L4">
      <style:paragraph-properties fo:margin-top="0.002cm" fo:margin-bottom="0cm" fo:line-height="0.425cm"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 style:list-style-name="L4">
      <style:paragraph-properties fo:margin-top="0.002cm" fo:margin-bottom="0cm" fo:line-height="0.425cm"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 style:list-style-name="L4">
      <style:paragraph-properties fo:margin-top="0.002cm" fo:margin-bottom="0cm" fo:line-height="0.425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Heading_20_4">
      <style:paragraph-properties fo:margin-left="1.492cm" fo:margin-right="0.183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List_20_Paragraph" style:list-style-name="WWNum2">
      <style:paragraph-properties fo:margin-left="2.099cm" fo:margin-right="0cm" fo:margin-top="0.002cm" fo:margin-bottom="0cm" fo:line-height="0.425cm" fo:text-align="start" style:justify-single-word="false" fo:text-indent="-0.635cm" style:auto-text-indent="false">
        <style:tab-stops>
          <style:tab-stop style:position="2.09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List_20_Paragraph" style:list-style-name="WWNum3">
      <style:paragraph-properties fo:margin-left="1.464cm" fo:margin-right="0cm" fo:margin-top="0cm" fo:margin-bottom="0cm" fo:line-height="0.425cm" fo:text-align="start" style:justify-single-word="false" fo:text-indent="0cm" style:auto-text-indent="false">
        <style:tab-stops>
          <style:tab-stop style:position="2.099cm"/>
        </style:tab-stops>
      </style:paragraph-properties>
    </style:style>
    <style:style style:name="T1" style:family="text">
      <style:text-properties style:font-name="Arial1" fo:font-size="8pt"/>
    </style:style>
    <style:style style:name="T2" style:family="text">
      <style:text-properties style:font-name="Arial1" fo:font-size="8pt" style:text-underline-style="solid" style:text-underline-width="auto" style:text-und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style:text-underline-style="solid" style:text-underline-width="auto" style:text-underline-color="font-color"/>
    </style:style>
    <style:style style:name="T7" style:family="text">
      <style:text-properties style:font-name="Verdana" fo:font-size="9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ahoma"/>
    </style:style>
    <style:style style:name="T10" style:family="text">
      <style:text-properties style:font-name="Tahoma" fo:font-size="10pt" fo:letter-spacing="-0.025cm" fo:font-weight="normal" style:font-size-asian="10pt" style:font-weight-asian="normal" style:font-size-complex="10pt" style:font-weight-complex="normal"/>
    </style:style>
    <style:style style:name="T11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Tahoma" fo:letter-spacing="-0.041cm"/>
    </style:style>
    <style:style style:name="T13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Arial" fo:font-size="10pt" fo:letter-spacing="-0.025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Arial" fo:font-size="10pt" fo:letter-spacing="-0.025cm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" style:family="text">
      <style:text-properties style:font-name="Arial" fo:font-size="10pt" fo:letter-spacing="normal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7" style:family="text">
      <style:text-properties style:font-name="Arial" fo:font-size="10pt" fo:letter-spacing="normal" fo:font-style="normal" fo:font-weight="normal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18" style:family="text">
      <style:text-properties fo:color="#0000ff" style:font-name="Tahoma" fo:font-size="10pt" fo:letter-spacing="-0.025cm" style:text-underline-style="solid" style:text-underline-width="auto" style:text-underline-color="#000000" fo:font-weight="normal" style:font-size-asian="10pt" style:font-weight-asian="normal" style:font-size-complex="10pt" style:font-weight-complex="normal"/>
    </style:style>
    <style:style style:name="T19" style:family="text">
      <style:text-properties fo:letter-spacing="-0.019cm"/>
    </style:style>
    <style:style style:name="T20" style:family="text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21" style:family="text">
      <style:text-properties style:font-name="Arial2" fo:font-size="10pt" style:font-name-asian="Arial2" style:font-size-asian="10pt" style:font-name-complex="Arial2" style:font-size-complex="10pt"/>
    </style:style>
    <style:style style:name="T22" style:family="text">
      <style:text-properties style:font-name="Arial2" fo:font-style="italic" style:font-name-asian="Arial2" style:font-style-asian="italic" style:font-name-complex="Arial2"/>
    </style:style>
    <style:style style:name="T23" style:family="text">
      <style:text-properties style:font-name="Arial2" style:font-name-asian="Arial2" style:font-name-complex="Arial2"/>
    </style:style>
    <style:style style:name="T24" style:family="text">
      <style:text-properties fo:font-style="italic" style:font-name-asian="Arial2" style:font-style-asian="italic" style:font-name-complex="Arial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OGŁOSZENIE O WYBORZE NAJKORZYSTNIEJSZEJ OFERTY</text:span></text:p>
      <text:p text:style-name="P3"><text:span text:style-name="T13">Nr referencyjny nadany sprawie przez Zamawiającego:</text:span><text:span text:style-name="T14"> </text:span><text:span text:style-name="T15">Nr</text:span><text:span text:style-name="T16"> </text:span><text:span text:style-name="T17">DG – 2250/1/2015</text:span> </text:p>
      <text:h text:style-name="P17" text:outline-level="4">Miejski Ośrodek Sportu i Rekreacji w Olecku</text:h>
      <text:list xml:id="list6038541835717521365" text:style-name="WWNum2">
        <text:list-item>
          <text:list>
            <text:list-header>
              <text:p text:style-name="P18"><text:span text:style-name="T9">19-400 Olecko, ul. Park 1</text:span></text:p>
            </text:list-header>
          </text:list>
        </text:list-item>
      </text:list>
      <text:p text:style-name="P12"><text:s text:c="5"/>tel. faks: (87) 5202788, <text:s/>87-5202048</text:p>
      <text:list xml:id="list954470029049949738" text:style-name="WWNum3">
        <text:list-header>
          <text:p text:style-name="P19"><text:span text:style-name="T11"><text:s text:c="5"/>adres e-mail:</text:span><text:span text:style-name="T10"> </text:span><text:a xlink:type="simple" xlink:href="mailto:info@zuk.pulawy.pl" text:style-name="Internet_20_link" text:visited-style-name="Visited_20_Internet_20_Link"><text:span text:style-name="T8">m</text:span></text:a><text:span text:style-name="T18">osi@um.olecko.pl</text:span></text:p>
        </text:list-header>
      </text:list>
      <text:p text:style-name="P13"><text:span text:style-name="T9"><text:s text:c="5"/>NIP:</text:span><text:span text:style-name="T12"> 847-000-32-82 </text:span></text:p>
      <text:p text:style-name="P13"><text:span text:style-name="T12"><text:s text:c="7"/></text:span><text:span text:style-name="T9">Regon:79017209</text:span></text:p>
      <text:list xml:id="list7295270722418638701" text:style-name="L4">
        <text:list-header>
          <text:p text:style-name="P15">Ogłasza wyniki Przetargu nieograniczonego<text:span text:style-name="T19"> </text:span>na:</text:p>
          <text:p text:style-name="P1"><text:span text:style-name="T23">1.Sukcesywną dostawę i wyładunek</text:span><text:span text:style-name="T23"> 90 000 </text:span><text:span text:style-name="T23">litrów oleju opałowego do budynku Kotłowni Olejowej w Miejskim Ośrodku Sportu i Rekreacji w Olecku ul. Park1 </text:span></text:p>
          <text:p text:style-name="P14"><text:span text:style-name="T22">2. Sprzedaż </text:span><text:span text:style-name="T22">1500</text:span><text:span text:style-name="T22"> l oleju napędowego i </text:span><text:span text:style-name="T22">1500</text:span><text:span text:style-name="T22"> l etyliny 95</text:span></text:p>
        </text:list-header>
      </text:list>
      <text:p text:style-name="P3"/>
      <text:list xml:id="list1320692266268566646" text:style-name="L1">
        <text:list-item>
          <text:p text:style-name="P4">Działając na podstawie art. 92 ust. 1 pkt 1 Prawa zamówień publicznych Zamawiający: <text:span text:style-name="T8">Miejski Ośrodek Sportu i Rekreacji w Olecku</text:span> informuje, że w przeprowadzonym postępowaniu wybrano do realizacji zamówienia najkorzystniejszą ofertę złożoną przez firmę: </text:p>
          <text:p text:style-name="P9">I. <text:span text:style-name="T23">1.Sukcesywną dostawę i wyładunek 90 000 litrów oleju opałowego do budynku Kotłowni Olejowej w Miejskim Ośrodku Sportu i Rekreacji w Olecku ul. Park1 </text:span></text:p>
        </text:list-item>
      </text:list>
      <text:p text:style-name="P3"><text:span text:style-name="Strong_20_Emphasis">Transbud Ełk,Spółka z.o.o 19-300 Ełk ,ul. Łukasiewicza 1</text:span></text:p>
      <text:p text:style-name="Text_20_body"><text:span text:style-name="Strong_20_Emphasis">Uzasadnienie wyboru:</text:span></text:p>
      <text:p text:style-name="Text_20_body">Wykonawca spełnił warunki określone w SIWZ. Podstawą prawną dokonanego wyboru jest art. 91 ust. 1 Pzp oraz Kodeks Cywilny. Wybrana oferta była najkorzystniejsza pod względem ceny i uzyskała 100 pkt.</text:p>
      <text:p text:style-name="Text_20_body"/>
      <text:p text:style-name="Text_20_body">Wykaz Wykonawców, którzy złożyli oferty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Nr oferty</text:p>
          </table:table-cell>
          <table:table-cell table:style-name="Tabela1.A1" office:value-type="string">
            <text:p text:style-name="Table_20_Contents">Nazwa (firma) i adres Wykonawcy</text:p>
          </table:table-cell>
          <table:table-cell table:style-name="Tabela1.A1" office:value-type="string">
            <text:p text:style-name="Table_20_Contents">Punkty</text:p>
          </table:table-cell>
        </table:table-row>
        <table:table-row>
          <table:table-cell table:style-name="Tabela1.A2" office:value-type="float" office:value="42370">
            <text:p text:style-name="Table_20_Contents">1.</text:p>
          </table:table-cell>
          <table:table-cell table:style-name="Tabela1.A1" office:value-type="string">
            <text:p text:style-name="Table_20_Contents">Auto-myjnia Hurtowa Sprzedaż paliw płynnych i Gazowych</text:p>
            <text:p text:style-name="Table_20_Contents">Adam Kozłowski,19-400 Olecko,ul. Aleje Lipowe 1D</text:p>
          </table:table-cell>
          <table:table-cell table:style-name="Tabela1.C2" office:value-type="float" office:value="99.45">
            <text:p text:style-name="Table_20_Contents">99,45</text:p>
          </table:table-cell>
        </table:table-row>
        <table:table-row>
          <table:table-cell table:style-name="Tabela1.A1" office:value-type="string">
            <text:p text:style-name="Table_20_Contents">2.</text:p>
          </table:table-cell>
          <table:table-cell table:style-name="Tabela1.A1" office:value-type="string">
            <text:p text:style-name="P3"><text:span text:style-name="Strong_20_Emphasis">Transbud Ełk,Spółka z.o.o 19-300 Ełk ,ul. Łukasiewicza 1</text:span></text:p>
          </table:table-cell>
          <table:table-cell table:style-name="Tabela1.C2" office:value-type="float" office:value="100">
            <text:p text:style-name="Table_20_Contents">100</text:p>
          </table:table-cell>
        </table:table-row>
        <table:table-row>
          <table:table-cell table:style-name="Tabela1.A1" office:value-type="string">
            <text:p text:style-name="Table_20_Contents">3.</text:p>
          </table:table-cell>
          <table:table-cell table:style-name="Tabela1.A1" office:value-type="string">
            <text:p text:style-name="Table_20_Contents">PHU Pal-Gaz Łukasz Biłyk,11-612 Kruklanki, ul wodna 9B</text:p>
          </table:table-cell>
          <table:table-cell table:style-name="Tabela1.C2" office:value-type="float" office:value="99.27">
            <text:p text:style-name="Table_20_Contents">99,27</text:p>
          </table:table-cell>
        </table:table-row>
      </table:table>
      <text:list xml:id="list5309110361921988937" text:style-name="L2">
        <text:list-header>
          <text:p text:style-name="P5"/>
          <text:p text:style-name="P5">1.Działając na podstawie art. 92 ust. 1 pkt. 2 Prawa zamówień publicznych Zamawiający informuje, że w prowadzonym postępowaniu nie została odrzucona oferta żadnego Wykonawcy. </text:p>
        </text:list-header>
      </text:list>
      <text:list xml:id="list2210812173727429080" text:style-name="L3">
        <text:list-header>
          <text:p text:style-name="P11">2. Działając na podstawie art. 92 ust. 1 pkt. 3 Prawa zamówień publicznych Zamawiający informuje, że w prowadzonym postępowaniu nie zostali wykluczeni żadni Wykonawcy. </text:p>
          <text:p text:style-name="P11"/>
          <text:p text:style-name="P6">3. Termin po upływie, którego może zostać zawarta umowa z Wykonawcą: 15.01.2016 r.</text:p>
        </text:list-header>
      </text:list>
      <text:list xml:id="list32476876" text:continue-list="list7295270722418638701" text:style-name="L4">
        <text:list-header>
          <text:p text:style-name="P16"><text:span text:style-name="T24">II. 2. Sprzedaż 1500 l oleju napędowego i 1500 l etyliny 95</text:span></text:p>
        </text:list-header>
      </text:list>
      <text:p text:style-name="Standard"><text:s text:c="11"/>Wpłynęła 1 oferta:</text:p>
      <text:p text:style-name="Standard"><text:s text:c="9"/>Auto-myjnia Hurtowa Sprzedaż paliw płynnych i Gazowych</text:p>
      <text:p text:style-name="Table_20_Contents"><text:s text:c="9"/>Adam Kozłowski,19-400 Olecko,ul.Aleje Lipowe 1D</text:p>
      <text:p text:style-name="Standard"><text:s text:c="7"/></text:p>
      <text:p text:style-name="Standard"><text:s text:c="9"/>1.Działając na podstawie art. 92 ust. 1 pkt. 2 Prawa zamówień publicznych Zamawiający <text:s text:c="3"/>informuje, że w </text:p>
      <text:p text:style-name="Standard"><text:s text:c="13"/>prowadzonym postępowaniu nie została odrzucona oferta <text:s/>Wykonawcy. </text:p>
      <text:list xml:id="list32483497" text:continue-list="list2210812173727429080" text:style-name="L3">
        <text:list-header>
          <text:p text:style-name="P11">2. Działając na podstawie art. 92 ust. 1 pkt. 3 Prawa zamówień publicznych Zamawiający informuje, że w prowadzonym postępowaniu nie został wykluczony <text:s/>Wykonawca. </text:p>
          <text:p text:style-name="P11"/>
          <text:p text:style-name="P2">3. Termin po upływie, którego może zostać zawarta umowa z Wykonawcą: 15.01.2016 r.</text:p>
        </text:list-header>
      </text:list>
      <text:p text:style-name="Standard"/>
      <text:p text:style-name="Standard"><text:s text:c="98"/>Dyrektor MOSiR Olecko</text:p>
      <text:p text:style-name="Standard"/>
      <text:p text:style-name="Standard"><text:s text:c="103"/>A. Kamiń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" svg:font-family="Verdana, sans-serif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243cm" fo:margin-right="0cm" fo:text-indent="0cm" style:auto-text-indent="false"/>
      <style:text-properties style:font-name="Tahoma" fo:font-size="10pt" fo:font-weight="bold" style:font-name-asian="Tahoma1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0pt" fo:letter-spacing="-0.002cm" style:font-name-asian="Tahoma1" style:font-size-asian="10pt" style:font-size-complex="10pt" style:text-scale="99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0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71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50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9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6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2.0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42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86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3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73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j</meta:initial-creator>
    <meta:creation-date>2016-01-08T11:28:29.04</meta:creation-date>
    <meta:printed-by>j j</meta:printed-by>
    <meta:print-date>2016-01-08T12:16:59.96</meta:print-date>
    <meta:document-statistic meta:table-count="1" meta:image-count="0" meta:object-count="0" meta:page-count="1" meta:paragraph-count="44" meta:word-count="378" meta:character-count="2868"/>
    <dc:date>2016-01-08T12:30:15.34</dc:date>
    <dc:creator>j j</dc:creator>
    <meta:editing-duration>PT9M44S</meta:editing-duration>
    <meta:editing-cycles>1</meta:editing-cycles>
    <meta:generator>OpenOffice/4.1.2$Win32 OpenOffice.org_project/412m3$Build-9782</meta:generator>
  </office:meta>
</office:document-meta>
</file>