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style:line-height-at-least="0.1388in" fo:margin-left="3.5437in" fo:background-color="#FFFFFF">
        <style:tab-stops>
          <style:tab-stop style:type="left" style:leader-style="dotted" style:leader-text="." style:position="-0.9534in"/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letter-spacing="-0.0006in" style:language-asian="ar" style:country-asian="SA" style:language-complex="ar" style:country-complex="SA"/>
    </style:style>
    <style:style style:name="P3" style:parent-style-name="Normalny" style:family="paragraph">
      <style:paragraph-properties style:text-autospace="none" fo:text-align="end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fo:color="#000000" fo:letter-spacing="-0.0006in" style:language-asian="ar" style:country-asian="SA" style:language-complex="ar" style:country-complex="SA"/>
    </style:style>
    <style:style style:name="P4" style:parent-style-name="Normalny" style:family="paragraph">
      <style:paragraph-properties style:text-autospace="none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8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9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0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1" style:parent-style-name="Normalny" style:family="paragraph">
      <style:paragraph-properties style:text-autospace="none" style:vertical-align="auto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1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6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8" style:parent-style-name="Normalny" style:family="paragraph">
      <style:paragraph-properties style:text-autospace="none" style:vertical-align="auto" fo:line-height="150%" fo:margin-left="3.54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000000" fo:letter-spacing="-0.0006in" style:letter-kerning="false" style:language-asian="ar" style:country-asian="SA" style:language-complex="ar" style:country-complex="SA"/>
    </style:style>
    <style:style style:name="P19" style:parent-style-name="Normalny" style:family="paragraph">
      <style:paragraph-properties style:text-autospace="none" style:vertical-align="auto" fo:line-height="150%" fo:margin-left="3.5437in" fo:background-color="#FFFFFF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color="#000000" fo:letter-spacing="-0.0006in" style:letter-kerning="fals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fo:color="#000000" fo:letter-spacing="-0.0041in" style:letter-kerning="false" style:language-asian="ar" style:country-asian="SA" style:language-complex="ar" style:country-complex="SA"/>
    </style:style>
    <style:style style:name="P22" style:parent-style-name="Standard" style:family="paragraph">
      <style:paragraph-properties fo:margin-top="0.0833in" fo:margin-bottom="0.0833in" fo:line-height="150%"/>
      <style:text-properties style:font-name="Calibri" style:font-name-complex="Calibri"/>
    </style:style>
    <style:style style:name="P23" style:parent-style-name="Standard" style:family="paragraph">
      <style:paragraph-properties fo:margin-top="0.0833in" fo:margin-bottom="0.0833in" fo:line-height="150%"/>
      <style:text-properties style:font-name="Calibri" style:font-name-complex="Calibri"/>
    </style:style>
    <style:style style:name="P24" style:parent-style-name="Standard" style:family="paragraph">
      <style:paragraph-properties fo:margin-top="0.0833in" fo:margin-bottom="0.0833in" fo:line-height="150%"/>
      <style:text-properties style:font-name="Calibri" style:font-name-complex="Calibri"/>
    </style:style>
    <style:style style:name="P25" style:parent-style-name="Standard" style:family="paragraph">
      <style:paragraph-properties fo:margin-top="0.0833in" fo:margin-bottom="0.0833in" fo:line-height="150%"/>
      <style:text-properties style:font-name="Calibri" style:font-name-complex="Calibri"/>
    </style:style>
    <style:style style:name="P26" style:parent-style-name="Standard" style:family="paragraph">
      <style:paragraph-properties fo:margin-top="0.0833in" fo:margin-bottom="0.0833in" fo:line-height="150%"/>
      <style:text-properties style:font-name="Calibri" style:font-name-complex="Calibri"/>
    </style:style>
    <style:style style:name="P27" style:parent-style-name="Standard" style:family="paragraph">
      <style:paragraph-properties fo:margin-top="0.0833in" fo:margin-bottom="0.0833in" fo:line-height="150%" fo:margin-left="3.8854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29" style:parent-style-name="Normalny" style:family="paragraph">
      <style:paragraph-properties style:text-autospace="none" fo:text-align="justify" style:vertical-align="auto" fo:margin-top="0.0833in" fo:margin-bottom="0.0833in" fo:line-height="150%" fo:margin-right="0.118in" fo:background-color="#FFFFFF">
        <style:tab-stops>
          <style:tab-stop style:type="left" style:leader-style="dotted" style:leader-text="." style:position="6.6916in"/>
        </style:tab-stops>
      </style:paragraph-properties>
      <style:text-properties style:font-name="Calibri" style:font-name-asian="Times New Roman" style:font-name-complex="Calibri" fo:color="#000000" fo:letter-spacing="-0.002in" style:language-asian="ar" style:country-asian="SA" style:language-complex="ar" style:country-complex="SA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Normalny" style:family="paragraph">
      <style:paragraph-properties fo:text-indent="0.4923in"/>
    </style:style>
  </office:automatic-styles>
  <office:body>
    <office:text text:use-soft-page-breaks="true">
      <text:p text:style-name="P1">Olecko,<text:s/>……..………………………………………….</text:p>
      <text:p text:style-name="P3"/>
      <text:p text:style-name="P4"/>
      <text:p text:style-name="P5"><text:bookmark-start text:name="_Hlk121983510"/>..................................................................... <text:s text:c="16"/>…..…..........................................................</text:p>
      <text:p text:style-name="P6"><text:bookmark-end text:name="_Hlk121983510"/>(imię i nazwisko wnioskodawcy) <text:s text:c="36"/>(imię i nazwisko wnioskodawcy)</text:p>
      <text:p text:style-name="P7"/>
      <text:p text:style-name="P8">..................................................................... <text:s text:c="16"/>……............................................................</text:p>
      <text:p text:style-name="P9"/>
      <text:p text:style-name="P10">..................................................................... <text:s text:c="16"/>……............................................................</text:p>
      <text:p text:style-name="P11"><text:span text:style-name="T12">(adres do korespondencji)</text:span><text:span text:style-name="T13"><text:s text:c="48"/></text:span><text:span text:style-name="T14">(adres do korespondencji)</text:span></text:p>
      <text:p text:style-name="P15"/>
      <text:p text:style-name="P16"/>
      <text:p text:style-name="P17"/>
      <text:p text:style-name="P18">Kierownik</text:p>
      <text:p text:style-name="P19"><text:span text:style-name="T20">Urzędu Stanu Cywilnego<text:s/></text:span><text:span text:style-name="T21">w Olecku</text:span></text:p>
      <text:p text:style-name="Standard"/>
      <text:p text:style-name="Standard"/>
      <text:p text:style-name="P22">Prosimy o przyjęcie oświadczeń o zawarciu związku małżeńskiego poza Urzędem Stanu Cywilnego w <text:s/>..................................................................................................…………..….............</text:p>
      <text:p text:style-name="P23">..................................................................................................................................................... (miejsce zawarcia małżeństwa, adres)</text:p>
      <text:p text:style-name="P24">w dniu ......................................................... o godzinie ..............................................................</text:p>
      <text:p text:style-name="P25"/>
      <text:p text:style-name="P26">Oświadczamy, że wskazane miejsce zapewnia zachowanie uroczystej formy dla zawarcia małżeństwa oraz bezpieczeństwo osób obecnych przy składaniu oświadczeń o wstąpieniu w związek małżeński.</text:p>
      <text:p text:style-name="P27"/>
      <text:p text:style-name="P28">..................................................................... <text:s text:c="18"/>……..........................................................</text:p>
      <text:p text:style-name="P29">(czytelny podpis wnioskodawcy) <text:s text:c="41"/>(czytelny podpis wnioskod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ny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Calibri" style:font-name-complex="Calibri" style:font-size-complex="12pt"/>
    </style:style>
  </office:automatic-styles>
  <office:master-styles>
    <style:master-page style:name="MP0" style:page-layout-name="PL0">
      <style:footer>
        <text:p text:style-name="P2">F12/USC/C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Biszewska</dc:creator>
    <meta:creation-date>2021-06-10T12:59:00Z</meta:creation-date>
    <dc:date>2022-12-16T11:34:00Z</dc:date>
    <meta:template xlink:href="Normal" xlink:type="simple"/>
    <meta:editing-cycles>9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5" meta:character-count="1715" meta:row-count="12" meta:non-whitespace-character-count="1473"/>
  </office:meta>
</office:document-meta>
</file>