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.238cm" fo:margin-bottom="0.238cm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1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powiązane:</text:p>
      <text:p text:style-name="P10"><text:a xlink:type="simple" xlink:href="http://www.portal.uzp.gov.pl/index.php?ogloszenie=show&amp;pozycja=356758&amp;rok=2015-12-30" office:target-frame-name="_blank" xlink:show="new" text:style-name="Internet_20_link" text:visited-style-name="Visited_20_Internet_20_Link">Ogłoszenie nr 356758-2015 z dnia 2015-12-30 r.</text:a> Ogłoszenie o zamówieniu - Olecko<text:line-break/>1. Sukcesywna dostawa i wyładunek 90 000 litrów oleju opałowego do budynku Kotłowni Olejowej w Miejskim Ośrodku Sportu i Rekreacji w Olecku ul. Park1 2. Sprzedaż 1500 l oleju napędowego i 1500 l etyliny 95<text:line-break/>Termin składania ofert: 2016-01-08 </text:p>
      <text:p text:style-name="P11"/>
      <text:p text:style-name="Text_20_body"><text:span text:style-name="T1">Olecko: Przetarg nieograniczony na 1.Sukcesywną dostawę i wyładunek 90 000 litrów oleju opałowego do budynku Kotłowni Olejowej w Miejskim Ośrodku Sportu i Rekreacji w Olecku ul. Park1 2. Sprzedaż 1500 l oleju napędowego i 1500 l etyliny 95.</text:span><text:line-break/><text:span text:style-name="T1">Numer ogłoszenia: 11390 - 2016; data zamieszczenia: 15.01.2016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56758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Miejski Ośrodek Sportu i Rekreacji, ul. Park 1, 19-400 Olecko, woj. warmińsko-mazurskie, tel. 087 5202048, faks 087 5202048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targ nieograniczony na 1.Sukcesywną dostawę i wyładunek 90 000 litrów oleju opałowego do budynku Kotłowni Olejowej w Miejskim Ośrodku Sportu i Rekreacji w Olecku ul. Park1 2. Sprzedaż 1500 l oleju napędowego i 1500 l etyliny 95..</text:p>
      <text:p text:style-name="Text_20_body"><text:span text:style-name="T1">II.2) Rodzaj zamówienia:</text:span> Dostawy.</text:p>
      <text:p text:style-name="Text_20_body"><text:span text:style-name="T1">II.3) Określenie przedmiotu zamówienia:</text:span> 1. Sukcesywna dostawa i wyładunek 90 000 litrów oleju opałowego do budynku Kotłowni Olejowej w Miejskim Ośrodku Sportu i Rekreacji w Olecku ul. Park1 2. Sprzedaż 1500 l oleju napędowego i 1500 l etyliny 95..</text:p>
      <text:p text:style-name="Text_20_body"><text:span text:style-name="T1">II.4) Wspólny Słownik Zamówień (CPV):</text:span> 09.13.51.00-5, 09.13.20.00-3, 09.13.41.00-8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1052833531576431204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8"><text:span text:style-name="T1">Część NR:</text:span> 1   </text:p>
      <text:p text:style-name="P8"><text:span text:style-name="T1">Nazwa:</text:span> Sukcesywną dostawę i wyładunek 90 000 litrów oleju opałowego do budynku Kotłowni Olejowej w Miejskim Ośrodku Sportu i Rekreacji w Olecku ul. Park1</text:p>
      <text:p text:style-name="Text_20_body"><text:span text:style-name="T1">IV.1) DATA UDZIELENIA ZAMÓWIENIA:</text:span> 30.12.2015.</text:p>
      <text:p text:style-name="Text_20_body"><text:soft-page-break/><text:span text:style-name="T1">IV.2) LICZBA OTRZYMANYCH OFERT:</text:span> 3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8863109153530832111" text:style-name="L2">
        <text:list-item>
          <text:p text:style-name="P3">Transbud Ełk,Spółka z.o.o 19-300 Ełk ,ul. Łukasiewicza 1, 19-300 Ełk ,ul. Łukasiewicza 1, 19-300 Ełk, kraj/woj. warmińsko-mazurskie. </text:p>
        </text:list-item>
      </text:list>
      <text:p text:style-name="Text_20_body"><text:span text:style-name="T1">IV.5) Szacunkowa wartość zamówienia</text:span> <text:span text:style-name="T2">(bez VAT)</text:span>: 165330,00 PLN.</text:p>
      <text:p text:style-name="P1">IV.6) INFORMACJA O CENIE WYBRANEJ OFERTY ORAZ O OFERTACH Z NAJNIŻSZĄ I NAJWYŻSZĄ CENĄ</text:p>
      <text:list xml:id="list7092217727110664680" text:style-name="L3">
        <text:list-item>
          <text:p text:style-name="P4"><text:span text:style-name="T1">Cena wybranej oferty:</text:span> 146520,00 </text:p>
        </text:list-item>
        <text:list-item>
          <text:p text:style-name="P4"><text:span text:style-name="T1">Oferta z najniższą ceną:</text:span> 146520,00 <text:span text:style-name="T1">/ Oferta z najwyższą ceną:</text:span> 147600,00 </text:p>
        </text:list-item>
        <text:list-item>
          <text:p text:style-name="P4"><text:span text:style-name="T1">Waluta:</text:span> PLN .</text:p>
        </text:list-item>
      </text:list>
      <text:p text:style-name="P8"/>
      <text:p text:style-name="P8"><text:span text:style-name="T1">Część NR:</text:span> 2   </text:p>
      <text:p text:style-name="P8"><text:span text:style-name="T1">Nazwa:</text:span> Sprzedaż 1500 l oleju napędowego i 1500 l etyliny 95.</text:p>
      <text:p text:style-name="Text_20_body"><text:span text:style-name="T1">IV.1) DATA UDZIELENIA ZAMÓWIENIA:</text:span> 30.12.2015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2106093234118737371" text:style-name="L4">
        <text:list-item>
          <text:p text:style-name="P5">Auto-myjnia Hurtowa Sprzedaż paliw płynnych i Gazowych Adam Kozłowski,19-400 Olecko,ul. Aleje Lipowe 1D, 19-400 Olecko,ul. Aleje Lipowe 1D, 19-400 Olecko, kraj/woj. warmińsko-mazurskie. </text:p>
        </text:list-item>
      </text:list>
      <text:p text:style-name="Text_20_body"><text:span text:style-name="T1">IV.5) Szacunkowa wartość zamówienia</text:span> <text:span text:style-name="T2">(bez VAT)</text:span>: 9781,50 PLN.</text:p>
      <text:p text:style-name="P1">IV.6) INFORMACJA O CENIE WYBRANEJ OFERTY ORAZ O OFERTACH Z NAJNIŻSZĄ I NAJWYŻSZĄ CENĄ</text:p>
      <text:list xml:id="list844928385651177224" text:style-name="L5">
        <text:list-item>
          <text:p text:style-name="P6"><text:span text:style-name="T1">Cena wybranej oferty:</text:span> 9133,50 </text:p>
        </text:list-item>
        <text:list-item>
          <text:p text:style-name="P6"><text:span text:style-name="T1">Oferta z najniższą ceną:</text:span> 9133,50 <text:span text:style-name="T1">/ Oferta z najwyższą ceną:</text:span> 9133,50 </text:p>
        </text:list-item>
        <text:list-item>
          <text:p text:style-name="P6"><text:span text:style-name="T1">Waluta:</text:span> PLN .</text:p>
        </text:list-item>
      </text:list>
      <text:p text:style-name="Text_20_body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16-01-15T19:23:57.39</meta:creation-date>
    <meta:document-statistic meta:table-count="0" meta:image-count="0" meta:object-count="0" meta:page-count="2" meta:paragraph-count="44" meta:word-count="511" meta:character-count="3547"/>
    <dc:date>2016-01-15T19:25:26.94</dc:date>
    <dc:creator>j j</dc:creator>
    <meta:editing-duration>PT1M29S</meta:editing-duration>
    <meta:editing-cycles>1</meta:editing-cycles>
    <meta:generator>OpenOffice/4.1.2$Win32 OpenOffice.org_project/412m3$Build-9782</meta:generator>
  </office:meta>
</office:document-meta>
</file>