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5in" fo:margin-right="-0.437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" style:parent-style-name="Standard" style:family="paragraph">
      <style:paragraph-properties fo:margin-left="-0.5in" fo:margin-right="-0.437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" style:parent-style-name="Standard" style:family="paragraph">
      <style:paragraph-properties fo:text-align="center" fo:line-height="200%" fo:margin-left="-0.5in" fo:margin-right="-0.43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-0.5in" fo:margin-right="-0.4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left="-0.5in" fo:margin-right="-0.4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left="-0.5in" fo:margin-right="-0.4375in">
        <style:tab-stops/>
      </style:paragraph-properties>
      <style:text-properties fo:font-size="5pt" style:font-size-asian="5pt"/>
    </style:style>
    <style:style style:name="P7" style:parent-style-name="Standard" style:family="paragraph">
      <style:paragraph-properties fo:margin-left="-0.5in" fo:margin-right="-0.4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left="-0.5in" fo:margin-right="-0.4375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3.4416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Tekstpodstawowy" style:family="paragraph">
      <style:paragraph-properties fo:text-align="center" fo:margin-bottom="0in" fo:line-height="115%" fo:text-indent="0.1972in"/>
      <style:text-properties style:font-name="Arial" style:font-name-complex="Arial" style:use-window-font-color="true"/>
    </style:style>
    <style:style style:name="P20" style:parent-style-name="Tekstpodstawowy" style:family="paragraph">
      <style:paragraph-properties fo:text-align="center" fo:margin-bottom="0in" fo:line-height="115%" fo:text-indent="0.1972in"/>
      <style:text-properties style:font-name="Arial" style:font-name-complex="Arial" style:use-window-font-color="true"/>
    </style:style>
    <style:style style:name="P21" style:parent-style-name="Tekstpodstawowy" style:family="paragraph">
      <style:paragraph-properties fo:text-align="justify" fo:margin-bottom="0in" fo:line-height="115%" fo:text-indent="0.1972in"/>
    </style:style>
    <style:style style:name="T2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28" style:parent-style-name="Tekstpodstawowy" style:family="paragraph">
      <style:paragraph-properties fo:text-align="justify" fo:margin-bottom="0in" fo:line-height="115%" fo:text-indent="0.1972in"/>
      <style:text-properties style:font-name="Arial" style:font-name-complex="Arial" style:use-window-font-color="true" fo:font-size="10pt" style:font-size-asian="10pt" style:font-size-complex="10pt"/>
    </style:style>
    <style:style style:name="P29" style:parent-style-name="Tekstpodstawowy" style:family="paragraph">
      <style:paragraph-properties fo:text-align="justify" fo:margin-bottom="0in" fo:line-height="115%" fo:text-indent="0.1972in"/>
      <style:text-properties style:font-name="Arial" style:font-name-complex="Arial" style:use-window-font-color="true" fo:font-size="10pt" style:font-size-asian="10pt" style:font-size-complex="10pt"/>
    </style:style>
    <style:style style:name="P30" style:parent-style-name="Tekstpodstawowy" style:family="paragraph">
      <style:paragraph-properties fo:text-align="justify" fo:margin-bottom="0in" fo:line-height="115%" fo:text-indent="0.1972in"/>
      <style:text-properties style:font-name="Arial" style:font-name-complex="Arial" style:use-window-font-color="true" fo:font-size="10pt" style:font-size-asian="10pt" style:font-size-complex="10pt"/>
    </style:style>
    <style:style style:name="P31" style:parent-style-name="Tekstpodstawowy" style:family="paragraph">
      <style:paragraph-properties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2" style:parent-style-name="Tekstpodstawow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3" style:parent-style-name="Tekstpodstawow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4" style:parent-style-name="Tekstpodstawow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5" style:parent-style-name="Tekstpodstawow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6" style:parent-style-name="Tekstpodstawowy" style:family="paragraph">
      <style:paragraph-properties fo:margin-bottom="0in" fo:line-height="115%" fo:text-indent="0.1972in"/>
      <style:text-properties style:font-name="Arial" style:font-name-complex="Arial" style:use-window-font-color="true" fo:font-size="10pt" style:font-size-asian="10pt" style:font-size-complex="10pt"/>
    </style:style>
    <style:style style:name="P37" style:parent-style-name="Tekstpodstawowy" style:family="paragraph">
      <style:paragraph-properties fo:text-align="justify" fo:margin-bottom="0in" fo:line-height="115%" fo:text-indent="0.1972in"/>
      <style:text-properties style:font-name="Arial" style:font-name-complex="Arial" style:use-window-font-color="true" fo:font-size="10pt" style:font-size-asian="10pt" style:font-size-complex="10pt"/>
    </style:style>
    <style:style style:name="P38" style:parent-style-name="Tekstpodstawowy" style:family="paragraph">
      <style:paragraph-properties fo:text-align="justify" fo:margin-bottom="0in" fo:line-height="115%" fo:text-indent="0.1965in"/>
      <style:text-properties style:font-name="Arial" style:font-name-asian="TimesNewRomanPSMT" style:font-name-complex="Arial" style:use-window-font-color="true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 text:c="70"/><text:tab/><text:tab/><text:tab/><text:tab/><text:tab/><text:tab/>PROJEKT</text:p>
      <text:p text:style-name="P2"/>
      <text:p text:style-name="P3">UCHWAŁA NR ORN.0007. <text:s text:c="6"/>.2019<text:line-break/>RADY MIEJSKIEJ W OLECKU<text:line-break/>z dnia…………………………2019</text:p>
      <text:p text:style-name="P4"/>
      <text:p text:style-name="P5"><text:s/>w sprawie przyjęcia Gminnego Programu Przeciwdziałania Przemocy w<text:s/>Rodzinie oraz Ochrony Ofiar Przemocy w Rodzinie na lata 2019 – 2025</text:p>
      <text:p text:style-name="P6"/>
      <text:p text:style-name="P7">Na podstawie art.6 ust. 2 pkt 1 ustawy z dnia 29 lipca 2005 r. o przeciwdziałaniu przemocy w rodzinie<text:s/><text:bookmark-start text:name="_Hlk9325784"/>( Dz.U. z 2015r. poz,1390, z 2019 r. poz. 730)<text:bookmark-end text:name="_Hlk9325784"/><text:s/>uchwala się co następuje:<text:line-break/><text:s/><text:line-break/>§ 1. Przyjmuje się do realizacji Gminny Program Przeciwdziałania Przemocy w Rodzinie oraz Ochrony Ofiar Przemocy w Rodzinie na lata 2019 – 2025, stanowiący załącznik do niniejszej uchwały.</text:p>
      <text:p text:style-name="P8"><text:span text:style-name="T9">§ 2. Uchwała wchodzi w życie z dniem podjęcia.</text:span></text:p>
      <text:p text:style-name="P10"/>
      <text:p text:style-name="P11"/>
      <text:p text:style-name="P12"><text:s text:c="29"/><text:s text:c="83"/>Przewodniczący<text:s/></text:p>
      <text:p text:style-name="P13"><text:span text:style-name="T14"><text:s text:c="17"/>Rady Miejskiej w Olecku</text:span></text:p>
      <text:p text:style-name="Standard"><text:span text:style-name="T15"><text:s text:c="116"/></text:span><text:span text:style-name="T16"><text:s text:c="78"/></text:span><text:span text:style-name="T17"><text:line-break/></text:span><text:span text:style-name="T18"><text:line-break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UZASADNIENIE</text:p>
      <text:p text:style-name="P20"/>
      <text:p text:style-name="P21"><text:span text:style-name="T22">Konieczność podejmowania działań zapobiegających przemocy w rodzinie wynika z ustawy <text:s text:c="17"/>z dnia 29 lipca 2005 r. o<text:s/></text:span><text:span text:style-name="T23">przeciwdziałaniu przemocy w rodzinie<text:s/></text:span><text:span text:style-name="T24">( Dz.U. z 2015r. poz,139</text:span><text:span text:style-name="T25">0</text:span><text:span text:style-name="T26">, z 2019 r. poz. 730)</text:span><text:span text:style-name="T27">, która określa zadania w zakresie przeciwdziałania przemocy oraz zasady postępowania wobec osób dotkniętych przemocą <text:s/>w rodzinie i osób ją stosujących.<text:s/></text:span></text:p>
      <text:p text:style-name="P28">Zgodnie z art. 6<text:s/>pkt 2 ww. ustawy, obowiązkiem gminy jest tworzenie gminnego systemu przeciwdziałania przemocy w rodzinie, między innymi poprzez opracowanie i realizację gminnego programu przeciwdziałania przemocy w rodzinie oraz ochrony ofiar przemocy w rodzinie.<text:s/></text:p>
      <text:p text:style-name="P29"/>
      <text:p text:style-name="P30">   Program określa działania, których celem będzie:<text:s/></text:p>
      <text:p text:style-name="P31">1. Ograniczenie zjawiska przemocy w rodzinie oraz poprawa stanu bezpieczeństwa życia codziennego poprzez inicjowanie i podejmowanie działań profilaktycznych i diagnostycznych. <text:s text:c="33"/><text:s text:c="14"/></text:p>
      <text:p text:style-name="P32">2. Zapewnienie osobom doświadczającym przemocy w rodzinie dostępu do różnych form pomocy i wsparcia,</text:p>
      <text:p text:style-name="P33">3. Poprawa jakości działań interwencyjnych i korekcyjno – edukacyjnych wobec osób stosujących przemoc,</text:p>
      <text:p text:style-name="P34">4. Poprawa jakości działań profilaktycznych i terapeutycznych specjalistów <text:s/>zajmujących się pomocą osobom doświadczającym przemocy w rodzinie.<text:s/></text:p>
      <text:p text:style-name="P35"/>
      <text:p text:style-name="P36"> Zadaniem realizatorów Programu jest tworzenie i prowadzenie działań organizacyjnych i prawnych <text:s text:c="10"/>związanych z<text:s/>przeciwdziałaniem przemocy w rodzinie oraz dostarczenie społeczeństwu wiedzy o zjawisku przemocy i sposobach radzenia sobie z tym problemem, a także motywowanie społeczności lokalnej do podejmowania dalszych działań na rzecz ofiar przemocy.<text:s/></text:p>
      <text:p text:style-name="P37"/>
      <text:p text:style-name="P38">Zadania Gminnego Programu są i będą finansowane corocznie z budżetów jednostek realizujących zadania z zakresu przeciwdziałania przemocy w rodzinie.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" style:display-name="Tekst podstawowy" style:family="paragraph" style:parent-style-name="Normalny">
      <style:paragraph-properties style:vertical-align="auto" fo:margin-bottom="0.1965in" fo:line-height="100%"/>
      <style:text-properties style:font-name="Thorndale" style:font-name-asian="HG Mincho Light J" style:font-name-complex="Times New Roman" fo:color="#000000" style:letter-kerning="fals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horndale" style:font-name-asian="HG Mincho Light J" style:font-name-complex="Times New Roman" fo:color="#000000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</meta:initial-creator>
    <dc:creator>edrozd</dc:creator>
    <meta:creation-date>2019-05-15T06:50:00Z</meta:creation-date>
    <dc:date>2019-05-22T09:31:00Z</dc:date>
    <meta:print-date>2019-05-22T09:31:00Z</meta:print-date>
    <meta:template xlink:href="Normal" xlink:type="simple"/>
    <meta:editing-cycles>7</meta:editing-cycles>
    <meta:editing-duration>PT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1" meta:character-count="2874" meta:row-count="20" meta:non-whitespace-character-count="2468"/>
  </office:meta>
</office:document-meta>
</file>